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392c69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РАВИТЕЛЬСТВО РОССИЙСКОЙ ФЕДЕРАЦИИ</text:span></text:h>
      <text:p text:style-name="P7"/>
      <text:p text:style-name="P1"><text:span text:style-name="T1">ПОСТАНОВЛЕНИЕ</text:span></text:p>
      <text:p text:style-name="P1"><text:span text:style-name="T1">от 15 апреля 2011 г. N 272</text:span></text:p>
      <text:p text:style-name="P7"/>
      <text:p text:style-name="P1"><text:span text:style-name="T1">ОБ УТВЕРЖДЕНИИ ПРАВИЛ</text:span></text:p>
      <text:p text:style-name="P1"><text:span text:style-name="T1">ПЕРЕВОЗОК ГРУЗОВ АВТОМОБИЛЬНЫМ ТРАНСПОРТОМ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Постановлений Правительства РФ от 30.12.2011 </text:span><text:span text:style-name="T5">N 1208</text:span><text:span text:style-name="T4">,</text:span></text:p>
      <text:p text:style-name="P5"><text:span text:style-name="T4">от 09.01.2014 </text:span><text:span text:style-name="T5">N 12</text:span><text:span text:style-name="T4"> (ред. 18.05.2015), от 03.12.2015 </text:span><text:span text:style-name="T5">N 1311</text:span><text:span text:style-name="T4">,</text:span></text:p>
      <text:p text:style-name="P5"><text:span text:style-name="T4">от 24.11.2016 </text:span><text:span text:style-name="T5">N 1233</text:span><text:span text:style-name="T4">, от 22.12.2016 </text:span><text:span text:style-name="T5">N 1442</text:span><text:span text:style-name="T4">, от 12.12.2017 </text:span><text:span text:style-name="T5">N 1529</text:span><text:span text:style-name="T4">,</text:span></text:p>
      <text:p text:style-name="P5"><text:span text:style-name="T4">с изм., внесенными Апелляционным </text:span><text:span text:style-name="T5">определением</text:span><text:span text:style-name="T4"> Верховного Суда РФ</text:span></text:p>
      <text:p text:style-name="P5"><text:span text:style-name="T4">от 17.05.2016 N АПЛ16-142)</text:span></text:p>
      <text:p text:style-name="P8"/>
      <text:p text:style-name="P20"><text:span text:style-name="T2">В соответствии со </text:span><text:span text:style-name="T5">статьей 3</text:span><text:span text:style-name="T2"> Федерального закона "Устав автомобильного транспорта и городского наземного электрического транспорта" Правительство Российской Федерации постановляет:</text:span></text:p>
      <text:p text:style-name="P22"><text:span text:style-name="T2">1. Утвердить прилагаемые </text:span><text:span text:style-name="T5">Правила</text:span><text:span text:style-name="T2"> перевозок грузов автомобильным транспортом.</text:span></text:p>
      <text:p text:style-name="P22"><text:span text:style-name="T2">2. Настоящее Постановление вступает в силу по истечении 3 месяцев со дня его официального опубликования, за исключением </text:span><text:span text:style-name="T5">пунктов 3</text:span><text:span text:style-name="T2"> и </text:span><text:span text:style-name="T5">4</text:span><text:span text:style-name="T2"> Правил, утвержденных настоящим Постановлением. </text:span><text:span text:style-name="T5">Пункты 3</text:span><text:span text:style-name="T2"> и </text:span><text:span text:style-name="T5">4</text:span><text:span text:style-name="T2"> указанных Правил вступают в силу по истечении 12 месяцев со дня официального опубликования настоящего Постановления.</text:span></text:p>
      <text:p text:style-name="P22"><text:span text:style-name="T2">3. Установить, что до вступления в силу </text:span><text:span text:style-name="T5">пункта 3</text:span><text:span text:style-name="T2"> Правил, утвержденных настоящим Постановлением, перевозка опасных грузов автомобильным транспортом в городском, пригородном и междугородном сообщении осуществляется в соответствии с указанными Правилами, а также </text:span><text:span text:style-name="T5">правилами</text:span><text:span text:style-name="T2"> перевозки опасных грузов автомобильным транспортом, утвержденными Министерством транспорта Российской Федерации во исполнение </text:span><text:span text:style-name="T5">Постановления</text:span><text:span text:style-name="T2"> Правительства Российской Федерации от 23 апреля 1994 г. N 372.</text:span></text:p>
      <text:p text:style-name="P9"/>
      <text:p text:style-name="P13"><text:span text:style-name="T2">Председатель Правительства</text:span></text:p>
      <text:p text:style-name="P13"><text:span text:style-name="T2">Российской Федерации</text:span></text:p>
      <text:p text:style-name="P13"><text:span text:style-name="T2">В.ПУТИН</text:span></text:p>
      <text:p text:style-name="P9"/>
      <text:p text:style-name="P9"/>
      <text:p text:style-name="P9"/>
      <text:p text:style-name="P9"/>
      <text:p text:style-name="P9"/>
      <text:h text:style-name="P14" text:outline-level="1"><text:span text:style-name="T2">Утверждены</text:span></text:h>
      <text:p text:style-name="P13"><text:span text:style-name="T2">Постановлением Правительства</text:span></text:p>
      <text:p text:style-name="P13"><text:span text:style-name="T2">Российской Федерации</text:span></text:p>
      <text:p text:style-name="P13"><text:span text:style-name="T2">от 15 апреля 2011 г. N 272</text:span></text:p>
      <text:p text:style-name="P9"/>
      <text:p text:style-name="P1"><text:span text:style-name="T1">ПРАВИЛА</text:span></text:p>
      <text:p text:style-name="P1"><text:span text:style-name="T1">ПЕРЕВОЗОК ГРУЗОВ АВТОМОБИЛЬНЫМ ТРАНСПОРТОМ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Постановлений Правительства РФ от 30.12.2011 </text:span><text:span text:style-name="T5">N 1208</text:span><text:span text:style-name="T4">,</text:span></text:p>
      <text:p text:style-name="P5"><text:span text:style-name="T4">от 09.01.2014 </text:span><text:span text:style-name="T5">N 12</text:span><text:span text:style-name="T4"> (ред. 18.05.2015), от 03.12.2015 </text:span><text:span text:style-name="T5">N 1311</text:span><text:span text:style-name="T4">,</text:span></text:p>
      <text:p text:style-name="P5"><text:span text:style-name="T4">от 24.11.2016 </text:span><text:span text:style-name="T5">N 1233</text:span><text:span text:style-name="T4">, от 22.12.2016 </text:span><text:span text:style-name="T5">N 1442</text:span><text:span text:style-name="T4">, от 12.12.2017 </text:span><text:span text:style-name="T5">N 1529</text:span><text:span text:style-name="T4">)</text:span></text:p>
      <text:p text:style-name="P8"/>
      <text:h text:style-name="P2" text:outline-level="2"><text:span text:style-name="T1">I. Общие положения</text:span></text:h>
      <text:p text:style-name="P8"/>
      <text:p text:style-name="P20"><text:span text:style-name="T2">1. Настоящие Правила устанавливают порядок организации перевозки различных видов грузов автомобильным транспортом, обеспечения сохранности грузов, транспортных средств и контейнеров, а также условия перевозки грузов и предоставления транспортных средств для такой перевозки.</text:span></text:p>
      <text:p text:style-name="P22"><text:span text:style-name="T2">2. Перевозка грузов автомобильным транспортом в международном сообщении по территории Российской Федерации осуществляется в соответствии с международными договорами Российской Федерации в области автомобильного транспорта, нормативными правовыми актами Российской </text:span><text:soft-page-break/><text:span text:style-name="T2">Федерации и настоящими Правилами.</text:span></text:p>
      <text:p text:style-name="P22"><text:span text:style-name="T2">3. Перевозка опасных грузов автомобильным транспортом в городском, пригородном и междугородном сообщении осуществляется в соответствии с требованиями, установленными приложениями A и B Европейского </text:span><text:span text:style-name="T5">соглашения</text:span><text:span text:style-name="T2"> о международной дорожной перевозке опасных грузов от 30 сентября 1957 г. (ДОПОГ) и настоящими Правилами.</text:span></text:p>
      <text:p text:style-name="P22"><text:span text:style-name="T2">4. Перевозка скоропортящихся грузов автомобильным транспортом в городском, пригородном и междугородном сообщении осуществляется в соответствии с требованиями, установленными </text:span><text:span text:style-name="T5">Соглашением</text:span><text:span text:style-name="T2"> о международных перевозках скоропортящихся пищевых продуктов и о специальных транспортных средствах, предназначенных для этих перевозок, подписанным в г. Женеве 1 сентября 1970 г. (СПС), и настоящими Правилами.</text:span></text:p>
      <text:p text:style-name="P22"><text:span text:style-name="T2">5. В настоящих Правилах используются следующие понятия:</text:span></text:p>
      <text:p text:style-name="P22"><text:span text:style-name="T2">"сопроводительная ведомость" - документ, служащий для учета и контроля использования контейнера;</text:span></text:p>
      <text:p text:style-name="P22"><text:span text:style-name="T2">"партия груза" - груз одного или нескольких наименований, перевозимый по одному товарораспорядительному документу;</text:span></text:p>
      <text:p text:style-name="P22"><text:span text:style-name="T2">"грузовое место" - материальный объект, принятый для перевозки;</text:span></text:p>
      <text:p text:style-name="P17"><text:span text:style-name="T2">(в ред. </text:span><text:span text:style-name="T5">Постановления</text:span><text:span text:style-name="T2"> Правительства РФ от 30.12.2011 N 1208)</text:span></text:p>
      <text:p text:style-name="P22"><text:span text:style-name="T2">тяжеловесное транспортное средство - транспортное средство, масса которого с грузом или без груза превышает допустимую массу транспортного средства согласно </text:span><text:span text:style-name="T5">приложению N 1</text:span><text:span text:style-name="T2"> или нагрузка на ось которого превышает допустимую нагрузку на ось транспортного средства согласно </text:span><text:span text:style-name="T5">приложению N 2</text:span><text:span text:style-name="T2">;</text:span></text:p>
      <text:p text:style-name="P17"><text:span text:style-name="T2">(в ред. </text:span><text:span text:style-name="T5">Постановления</text:span><text:span text:style-name="T2"> Правительства РФ от 12.12.2017 N 1529)</text:span></text:p>
      <text:p text:style-name="P22"><text:span text:style-name="T2">крупногабаритное транспортное средство - транспортное средство, габариты которого с грузом или без груза превышают предельно допустимые габариты транспортного средства согласно </text:span><text:span text:style-name="T5">приложению N 3</text:span><text:span text:style-name="T2">;</text:span></text:p>
      <text:p text:style-name="P17"><text:span text:style-name="T2">(в ред. </text:span><text:span text:style-name="T5">Постановления</text:span><text:span text:style-name="T2"> Правительства РФ от 12.12.2017 N 1529)</text:span></text:p>
      <text:p text:style-name="P22"><text:span text:style-name="T2">"делимый груз" - груз, который без потери потребительских свойств или риска его порчи может быть размещен на 2 или более грузовых местах.</text:span></text:p>
      <text:p text:style-name="P21"/>
      <text:h text:style-name="P2" text:outline-level="2"><text:span text:style-name="T1">II. Заключение договора перевозки груза, договора</text:span></text:h>
      <text:p text:style-name="P1"><text:span text:style-name="T1">фрахтования транспортного средства для перевозки груза</text:span></text:p>
      <text:p text:style-name="P21"/>
      <text:p text:style-name="P20"><text:span text:style-name="T2">6. Перевозка груза осуществляется на основании договора перевозки груза, который может заключаться посредством принятия перевозчиком к исполнению заказа, а при наличии договора об организации перевозки груза - заявки грузоотправителя, за исключением случаев, указанных в </text:span><text:span text:style-name="T5">пункте 13</text:span><text:span text:style-name="T2"> настоящих Правил.</text:span></text:p>
      <text:p text:style-name="P22"><text:span text:style-name="T2">Заключение договора перевозки груза подтверждается транспортной накладной, составленной грузоотправителем (если иное не предусмотрено договором перевозки груза) по форме согласно </text:span><text:span text:style-name="T5">приложению N 4</text:span><text:span text:style-name="T2"> (далее - транспортная накладная).</text:span></text:p>
      <text:p text:style-name="P22"><text:span text:style-name="T2">7. Заказ (заявка) подается грузоотправителем перевозчику, который обязан рассмотреть заказ (заявку) и в срок до 3 дней со дня его принятия проинформировать грузоотправителя о принятии или об отказе в принятии заказа (заявки) с письменным обоснованием причин отказа и возвратить заказ (заявку).</text:span></text:p>
      <text:p text:style-name="P22"><text:span text:style-name="T2">При рассмотрении заказа (заявки) перевозчик по согласованию с грузоотправителем определяет условия перевозки груза и заполняет </text:span><text:span text:style-name="T5">пункты 8</text:span><text:span text:style-name="T2"> - </text:span><text:span text:style-name="T5">11</text:span><text:span text:style-name="T2">, </text:span><text:span text:style-name="T5">13</text:span><text:span text:style-name="T2">, </text:span><text:span text:style-name="T5">15</text:span><text:span text:style-name="T2"> и </text:span><text:span text:style-name="T5">16</text:span><text:span text:style-name="T2"> (в части перевозчика) транспортной накладной. При перевозке опасных грузов, а также при перевозке, осуществляемой тяжеловесным и (или) крупногабаритным транспортным средством, перевозчик указывает в </text:span><text:span text:style-name="T5">пункте 13</text:span><text:span text:style-name="T2"> транспортной накладной при необходимости информацию о номере, дате и сроке действия специального разрешения, а также о маршруте такой перевозки.</text:span></text:p>
      <text:p text:style-name="P17"><text:span text:style-name="T2">(в ред. </text:span><text:span text:style-name="T5">Постановления</text:span><text:span text:style-name="T2"> Правительства РФ от 12.12.2017 N 1529)</text:span></text:p>
      <text:p text:style-name="P22"><text:span text:style-name="T2">8. До заключения договора перевозки груза перевозчик по требованию грузоотправителя представляет документ (прейскурант), содержащий сведения о стоимости услуг перевозчика и </text:span><text:soft-page-break/><text:span text:style-name="T2">порядке расчета провозной платы.</text:span></text:p>
      <text:p text:style-name="P22"><text:span text:style-name="T2">9. Транспортная накладная, если иное не предусмотрено договором перевозки груза, составляется на одну или несколько партий груза, перевозимую на одном транспортном средстве, в 3 экземплярах (оригиналах) соответственно для грузоотправителя, грузополучателя и перевозчика.</text:span></text:p>
      <text:p text:style-name="P22"><text:span text:style-name="T2">Транспортная накладная подписывается грузоотправителем и перевозчиком или их уполномоченными лицами.</text:span></text:p>
      <text:p text:style-name="P17"><text:span text:style-name="T2">(в ред. </text:span><text:span text:style-name="T5">Постановления</text:span><text:span text:style-name="T2"> Правительства РФ от 30.12.2011 N 1208)</text:span></text:p>
      <text:p text:style-name="P22"><text:span text:style-name="T2">Любые исправления заверяются подписями как грузоотправителя, так и перевозчика или их уполномоченными лицами.</text:span></text:p>
      <text:p text:style-name="P17"><text:span text:style-name="T2">(в ред. </text:span><text:span text:style-name="T5">Постановления</text:span><text:span text:style-name="T2"> Правительства РФ от 30.12.2011 N 1208)</text:span></text:p>
      <text:p text:style-name="P22"><text:span text:style-name="T2">10. В случае погрузки подлежащего перевозке груза на различные транспортные средства составляется такое количество транспортных накладных, которое соответствует количеству используемых транспортных средств.</text:span></text:p>
      <text:p text:style-name="P22"><text:span text:style-name="T2">11. В случае отсутствия всех или каких-либо отдельных записей в разделе "Условия перевозки" транспортной накладной применяются условия перевозки грузов, предусмотренные Федеральным </text:span><text:span text:style-name="T5">законом</text:span><text:span text:style-name="T2"> "Устав автомобильного транспорта и городского наземного электрического транспорта" (далее - Федеральный закон) и настоящими Правилами.</text:span></text:p>
      <text:p text:style-name="P22"><text:span text:style-name="T2">Отсутствие записи подтверждается прочерком в соответствующей графе при заполнении транспортной накладной.</text:span></text:p>
      <text:p text:style-name="P22"><text:span text:style-name="T2">12. При объявлении грузоотправителем ценности груза груз принимается к перевозке в порядке, установленном настоящими Правилами, с указанием в </text:span><text:span text:style-name="T5">пункте 5</text:span><text:span text:style-name="T2"> транспортной накладной его ценности. Объявленная ценность не должна превышать действительной стоимости груза.</text:span></text:p>
      <text:p text:style-name="P22"><text:span text:style-name="T2">13. Перевозка груза с сопровождением представителя грузовладельца, перевозка груза, в отношении которого не ведется учет движения товарно-материальных ценностей, осуществляется транспортным средством, предоставляемым на основании договора фрахтования транспортного средства для перевозки груза (далее - договор фрахтования), заключаемого, если иное не предусмотрено соглашением сторон, в форме заказа-наряда на предоставление транспортного средства по форме согласно </text:span><text:span text:style-name="T5">приложению N 5</text:span><text:span text:style-name="T2"> (далее - заказ-наряд).</text:span></text:p>
      <text:p text:style-name="P22"><text:span text:style-name="T2">14. Заказ-наряд подается фрахтователем фрахтовщику, который обязан рассмотреть заказ-наряд и в срок до 3 дней со дня его принятия проинформировать фрахтователя о принятии или об отказе в принятии заказа-наряда с письменным обоснованием причин отказа и возвратить заказ-наряд.</text:span></text:p>
      <text:p text:style-name="P22"><text:span text:style-name="T2">При рассмотрении заказа-наряда фрахтовщик по согласованию с фрахтователем определяет условия фрахтования транспортного средства и заполняет </text:span><text:span text:style-name="T5">пункты 2</text:span><text:span text:style-name="T2">, </text:span><text:span text:style-name="T5">8</text:span><text:span text:style-name="T2"> - </text:span><text:span text:style-name="T5">10</text:span><text:span text:style-name="T2">, </text:span><text:span text:style-name="T5">12</text:span><text:span text:style-name="T2"> - </text:span><text:span text:style-name="T5">14</text:span><text:span text:style-name="T2"> (в части фрахтовщика) заказа-наряда.</text:span></text:p>
      <text:p text:style-name="P22"><text:span text:style-name="T2">15. При подаче фрахтовщику заказа-наряда фрахтователь заполняет </text:span><text:span text:style-name="T5">пункты 1</text:span><text:span text:style-name="T2">, </text:span><text:span text:style-name="T5">3</text:span><text:span text:style-name="T2"> - </text:span><text:span text:style-name="T5">7</text:span><text:span text:style-name="T2"> и </text:span><text:span text:style-name="T5">14</text:span><text:span text:style-name="T2"> заказа-наряда.</text:span></text:p>
      <text:p text:style-name="P22"><text:span text:style-name="T2">16. Изменение условий фрахтования в пути следования отмечается фрахтовщиком (водителем) в </text:span><text:span text:style-name="T5">графе 11</text:span><text:span text:style-name="T2"> "Оговорки и замечания фрахтовщика" заказа-наряда.</text:span></text:p>
      <text:p text:style-name="P22"><text:span text:style-name="T2">17. При отсутствии всех или каких-либо отдельных записей в заказе-наряде, касающихся условий фрахтования, применяются условия, предусмотренные Федеральным </text:span><text:span text:style-name="T5">законом</text:span><text:span text:style-name="T2"> и настоящими Правилами.</text:span></text:p>
      <text:p text:style-name="P22"><text:span text:style-name="T2">Отсутствие записи подтверждается прочерком в соответствующей графе заказа-наряда.</text:span></text:p>
      <text:p text:style-name="P22"><text:span text:style-name="T2">18. Заказ-наряд составляется в 3 экземплярах (оригиналах), подписанных фрахтователем и фрахтовщиком. Первый экземпляр заказа-наряда остается у фрахтователя, второй и третий - вручаются фрахтовщику (водителю). Третий экземпляр заказа-наряда с необходимыми отметками прилагается к счету за фрахтование транспортного средства для перевозки груза и направляется фрахтователю.</text:span></text:p>
      <text:p text:style-name="P17"><text:span text:style-name="T2">(в ред. </text:span><text:span text:style-name="T5">Постановления</text:span><text:span text:style-name="T2"> Правительства РФ от 24.11.2016 N 1233)</text:span></text:p>
      <text:p text:style-name="P22"><text:soft-page-break/><text:span text:style-name="T2">19. Любые исправления в заказе-наряде заверяются подписями как фрахтователя, так и фрахтовщика.</text:span></text:p>
      <text:p text:style-name="P17"><text:span text:style-name="T2">(в ред. </text:span><text:span text:style-name="T5">Постановления</text:span><text:span text:style-name="T2"> Правительства РФ от 24.11.2016 N 1233)</text:span></text:p>
      <text:p text:style-name="P22"><text:span text:style-name="T2">20. В случае погрузки подлежащего перевозке груза на различные транспортные средства составляется такое количество заказов-нарядов, которое соответствует количеству используемых транспортных средств.</text:span></text:p>
      <text:p text:style-name="P22"><text:span text:style-name="T2">21. Оформление транспортной накладной или заказа-наряда в случае перевозки грузов для личных, семейных, домашних или иных не связанных с осуществлением предпринимательской деятельности нужд осуществляет перевозчик (фрахтовщик) по согласованию с грузоотправителем (фрахтователем), если иное не предусмотрено соглашением сторон.</text:span></text:p>
      <text:p text:style-name="P21"/>
      <text:h text:style-name="P2" text:outline-level="2"><text:span text:style-name="T1">III. Предоставление транспортных средств</text:span></text:h>
      <text:p text:style-name="P1"><text:span text:style-name="T1">и контейнеров, предъявление и прием груза для перевозки,</text:span></text:p>
      <text:p text:style-name="P1"><text:span text:style-name="T1">погрузка грузов в транспортные средства и контейнеры</text:span></text:p>
      <text:p text:style-name="P21"/>
      <text:p text:style-name="P20"><text:span text:style-name="T2">22. Перевозчик в срок, установленный договором перевозки груза (договором фрахтования), подает грузоотправителю под погрузку исправное транспортное средство в состоянии, пригодном для перевозки соответствующего груза, а грузоотправитель предъявляет перевозчику в установленные сроки груз.</text:span></text:p>
      <text:p text:style-name="P22"><text:span text:style-name="T2">23. Пригодными для перевозки груза признаются транспортные средства и контейнеры, соответствующие установленным договором перевозки груза (договором фрахтования) назначению, типу и грузоподъемности, а также оснащенные соответствующим оборудованием.</text:span></text:p>
      <text:p text:style-name="P22"><text:span text:style-name="T2">24. Подача транспортного средства и контейнера, непригодных для перевозки груза, обусловленного договором перевозки груза (договором фрахтования), приравнивается к неподаче транспортного средства.</text:span></text:p>
      <text:p text:style-name="P17"><text:span text:style-name="T2">(в ред. </text:span><text:span text:style-name="T5">Постановления</text:span><text:span text:style-name="T2"> Правительства РФ от 30.12.2011 N 1208)</text:span></text:p>
      <text:p text:style-name="P22"><text:span text:style-name="T2">25. Опозданием признается подача транспортного средства в пункт погрузки с задержкой более чем на 2 часа от времени, установленного в согласованном перевозчиком заказе (заявке) или заказе-наряде, если иное не установлено соглашением сторон. При подаче транспортного средства под погрузку грузоотправитель (фрахтователь) отмечает в транспортной накладной (заказе-наряде) в присутствии перевозчика (водителя) фактические дату и время подачи транспортного средства под погрузку, а также состояние груза, тары, упаковки, маркировки и опломбирования, массу груза и количество грузовых мест.</text:span></text:p>
      <text:p text:style-name="P22"><text:span text:style-name="T2">26. Перевозчик (водитель) по завершении погрузки подписывает транспортную накладную и в случае необходимости указывает в </text:span><text:span text:style-name="T5">пункте 12</text:span><text:span text:style-name="T2"> транспортной накладной свои замечания и оговорки при приеме груза.</text:span></text:p>
      <text:p text:style-name="P22"><text:span text:style-name="T2">27. Фрахтовщик (водитель) при подаче транспортного средства для перевозки груза подписывает заказ-наряд и в случае необходимости указывает в </text:span><text:span text:style-name="T5">пункте 11</text:span><text:span text:style-name="T2"> заказа-наряда свои замечания и оговорки при подаче транспортного средства для перевозки груза.</text:span></text:p>
      <text:p text:style-name="P22"><text:span text:style-name="T2">28. Изменение условий перевозки груза, в том числе изменение адреса доставки груза (переадресовка), в пути следования отмечается перевозчиком (водителем) в транспортной накладной.</text:span></text:p>
      <text:p text:style-name="P22"><text:span text:style-name="T2">29. Грузоотправитель (фрахтователь) вправе отказаться от исполнения договора перевозки груза (договора фрахтования) в случае:</text:span></text:p>
      <text:p text:style-name="P22"><text:span text:style-name="T2">а) предоставления перевозчиком транспортного средства и контейнера, непригодных для перевозки соответствующего груза;</text:span></text:p>
      <text:p text:style-name="P22"><text:span text:style-name="T2">б) подачи транспортных средств и контейнеров в пункт погрузки с опозданием;</text:span></text:p>
      <text:p text:style-name="P22"><text:span text:style-name="T2">в) непредъявления водителем транспортного средства грузоотправителю (фрахтователю) документа, удостоверяющего личность, и путевого листа в пункте погрузки.</text:span></text:p>
      <text:p text:style-name="P22"><text:span text:style-name="T2">30. Состояние груза при его предъявлении к перевозке признается соответствующим установленным требованиям, если:</text:span></text:p>
      <text:p text:style-name="P22"><text:span text:style-name="T2">а) груз подготовлен, упакован и затарен в соответствии со стандартами, техническими </text:span><text:soft-page-break/><text:span text:style-name="T2">условиями и иными нормативными документами на груз, тару, упаковку и контейнер;</text:span></text:p>
      <text:p text:style-name="P17"><text:span text:style-name="T2">(в ред. </text:span><text:span text:style-name="T5">Постановления</text:span><text:span text:style-name="T2"> Правительства РФ от 30.12.2011 N 1208)</text:span></text:p>
      <text:p text:style-name="P22"><text:span text:style-name="T2">б) при перевозке груза в таре или упаковке груз маркирован в соответствии с установленными требованиями;</text:span></text:p>
      <text:p text:style-name="P22"><text:span text:style-name="T2">в) масса груза соответствует массе, указанной в транспортной накладной.</text:span></text:p>
      <text:p text:style-name="P22"><text:span text:style-name="T2">31. При предъявлении для перевозки груза в таре или упаковке грузоотправитель маркирует каждое грузовое место. Маркировка грузовых мест состоит из основных, дополнительных и информационных надписей, а также манипуляционных знаков.</text:span></text:p>
      <text:p text:style-name="P22"><text:span text:style-name="T2">32. К основным маркировочным надписям относятся:</text:span></text:p>
      <text:p text:style-name="P22"><text:span text:style-name="T2">а) полное или сокращенное наименование грузоотправителя и грузополучателя;</text:span></text:p>
      <text:p text:style-name="P22"><text:span text:style-name="T2">б) количество грузовых мест в партии груза и их номера;</text:span></text:p>
      <text:p text:style-name="P22"><text:span text:style-name="T2">в) адреса пунктов погрузки и выгрузки.</text:span></text:p>
      <text:p text:style-name="P22"><text:span text:style-name="T2">33. К дополнительным маркировочным надписям относится машиночитаемая маркировка с использованием символов линейного штрихового кода, двумерных символов, радиочастотных меток, в том числе символы автоматической идентификации и сбора данных о грузе.</text:span></text:p>
      <text:p text:style-name="P22"><text:span text:style-name="T2">34. К информационным маркировочным надписям относятся:</text:span></text:p>
      <text:p text:style-name="P22"><text:span text:style-name="T2">а) масса грузового места (брутто и нетто) в килограммах (тоннах);</text:span></text:p>
      <text:p text:style-name="P22"><text:span text:style-name="T2">б) линейные размеры грузового места, если один из параметров превышает 1 метр.</text:span></text:p>
      <text:p text:style-name="P22"><text:span text:style-name="T2">35. Манипуляционные знаки являются условными знаками, наносимыми на тару или упаковку для характеристики способов обращения с грузом при транспортировке, хранении, перевозке, и определяют способы обращения с грузовым местом при погрузке и выгрузке, перевозке и хранении груза.</text:span></text:p>
      <text:p text:style-name="P22"><text:span text:style-name="T2">36. По соглашению сторон маркировка грузовых мест может осуществляться перевозчиком (фрахтовщиком).</text:span></text:p>
      <text:p text:style-name="P22"><text:span text:style-name="T2">37. Маркировочные надписи и манипуляционные знаки наносятся в соответствии со стандартами и техническими условиями на груз, тару и упаковку. Маркировка осуществляется нанесением маркировочных надписей непосредственно на грузовое место или с помощью наклеивания ярлыков.</text:span></text:p>
      <text:p text:style-name="P22"><text:span text:style-name="T2">38. В случае если сроки погрузки груза в транспортные средства и контейнеры, а также выгрузки груза из них в договоре перевозки груза не установлены, погрузка и выгрузка груза выполняются в сроки согласно </text:span><text:span text:style-name="T5">приложению N 6</text:span><text:span text:style-name="T2">.</text:span></text:p>
      <text:p text:style-name="P22"><text:span text:style-name="T2">39. В сроки погрузки и выгрузки груза не включается время, необходимое для выполнения работ по подготовке груза к перевозке.</text:span></text:p>
      <text:p text:style-name="P22"><text:span text:style-name="T2">40. Погрузка груза в транспортное средство и контейнер, а также выгрузка груза из них осуществляются с учетом перечня работ согласно </text:span><text:span text:style-name="T5">приложению N 7</text:span><text:span text:style-name="T2">.</text:span></text:p>
      <text:p text:style-name="P22"><text:span text:style-name="T2">41. В случае если погрузка груза в контейнер и выгрузка груза из него осуществляются посредством снятия контейнера с транспортного средства, подача порожнего контейнера грузоотправителю или груженого контейнера грузополучателю оформляется сопроводительной ведомостью согласно </text:span><text:span text:style-name="T5">приложению N 8</text:span><text:span text:style-name="T2"> (далее - сопроводительная ведомость).</text:span></text:p>
      <text:p text:style-name="P22"><text:span text:style-name="T2">42. При подаче порожнего контейнера грузоотправителю или груженого контейнера грузополучателю перевозчик заполняет </text:span><text:span text:style-name="T5">пункты 1</text:span><text:span text:style-name="T2"> - </text:span><text:span text:style-name="T5">4</text:span><text:span text:style-name="T2">, </text:span><text:span text:style-name="T5">6</text:span><text:span text:style-name="T2"> - </text:span><text:span text:style-name="T5">10</text:span><text:span text:style-name="T2"> (в части перевозчика) сопроводительной ведомости, а также в графе </text:span><text:span text:style-name="T5">"Экземпляр N"</text:span><text:span text:style-name="T2"> указывает порядковый номер экземпляра (оригинала) сопроводительной ведомости, а в </text:span><text:span text:style-name="T5">строке</text:span><text:span text:style-name="T2"> "Сопроводительная ведомость N" - порядковый номер учета перевозчиком сопроводительных ведомостей.</text:span></text:p>
      <text:p text:style-name="P22"><text:span text:style-name="T2">43. При подаче транспортного средства под погрузку грузоотправитель отмечает в </text:span><text:soft-page-break/><text:span text:style-name="T2">сопроводительной ведомости в присутствии перевозчика (водителя) фактические дату и время подачи (убытия) транспортного средства под погрузку, состояние контейнера и его опломбирования после загрузки на транспортное средство, а также заполняет </text:span><text:span text:style-name="T5">пункт 10</text:span><text:span text:style-name="T2"> сопроводительной ведомости (в части грузоотправителя).</text:span></text:p>
      <text:p text:style-name="P22"><text:span text:style-name="T2">44. В случае необходимости грузоотправитель указывает в </text:span><text:span text:style-name="T5">пункте 5</text:span><text:span text:style-name="T2"> сопроводительной ведомости сведения, необходимые для выполнения фитосанитарных, санитарных, карантинных, таможенных и прочих требований, установленных законодательством Российской Федерации, а также рекомендации о предельных сроках и температурном режиме перевозки и сведения о запорно-пломбировочных устройствах контейнера.</text:span></text:p>
      <text:p text:style-name="P22"><text:span text:style-name="T2">45. При подаче транспортного средства под выгрузку грузополучатель отмечает в сопроводительной ведомости в присутствии перевозчика (водителя) фактические дату и время подачи (убытия) транспортного средства под выгрузку, состояние контейнера и его опломбирования при выгрузке с транспортного средства, а также заполняет </text:span><text:span text:style-name="T5">пункт 10</text:span><text:span text:style-name="T2"> сопроводительной ведомости (в части грузополучателя).</text:span></text:p>
      <text:p text:style-name="P22"><text:span text:style-name="T2">46. Сопроводительная ведомость составляется в 3 экземплярах (оригиналах) - для грузополучателя, грузоотправителя и перевозчика.</text:span></text:p>
      <text:p text:style-name="P22"><text:span text:style-name="T2">Любые исправления в сопроводительной ведомости заверяются подписями грузоотправителя или грузополучателя и перевозчика.</text:span></text:p>
      <text:p text:style-name="P17"><text:span text:style-name="T2">(в ред. </text:span><text:span text:style-name="T5">Постановления</text:span><text:span text:style-name="T2"> Правительства РФ от 24.11.2016 N 1233)</text:span></text:p>
      <text:p text:style-name="P22"><text:span text:style-name="T2">47. Время подачи контейнера в пункты погрузки и выгрузки исчисляется с момента предъявления водителем сопроводительной ведомости грузоотправителю в пункте погрузки, а грузополучателю - в пункте выгрузки.</text:span></text:p>
      <text:p text:style-name="P22"><text:span text:style-name="T2">48. Если иное не установлено договором перевозки груза (договором фрахтования), грузоотправитель (фрахтователь) обеспечивает предоставление и установку на транспортном средстве приспособлений, необходимых для погрузки, выгрузки и перевозки груза, а грузополучатель (фрахтовщик) обеспечивает их снятие с транспортного средства.</text:span></text:p>
      <text:p text:style-name="P22"><text:span text:style-name="T2">49. Все принадлежащие грузоотправителю (фрахтователю) приспособления возвращаются перевозчиком (фрахтовщиком) грузоотправителю (фрахтователю) в соответствии с его указанием в </text:span><text:span text:style-name="T5">пункте 5</text:span><text:span text:style-name="T2"> транспортной накладной и за счет грузоотправителя (фрахтователя), а при отсутствии такого указания - выдаются грузополучателю вместе с грузом в пункте назначения.</text:span></text:p>
      <text:p text:style-name="P22"><text:span text:style-name="T2">50. Погрузка груза в транспортное средство и контейнер осуществляется грузоотправителем (фрахтователем), а выгрузка из транспортного средства и контейнера - грузополучателем, если иное не предусмотрено договоренностью сторон.</text:span></text:p>
      <text:p text:style-name="P22"><text:span text:style-name="T2">51. Погрузка груза в транспортное средство и контейнер осуществляется таким образом, чтобы обеспечить безопасность перевозки груза и его сохранность, а также не допустить повреждение транспортного средства и контейнера.</text:span></text:p>
      <text:p text:style-name="P22"><text:span text:style-name="T2">52. Грузовые места, погрузка которых осуществляется механизированным способом, как правило, должны иметь петли, проушины, выступы или иные специальные приспособления для захвата грузоподъемными машинами и устройствами.</text:span></text:p>
      <text:p text:style-name="P22"><text:span text:style-name="T2">Выбор средства крепления груза в кузове транспортного средства (ремни, цепи, тросы, деревянные бруски, упоры, противоскользящие маты и др.) осуществляется с учетом обеспечения безопасности движения, сохранности перевозимого груза и транспортного средства.</text:span></text:p>
      <text:p text:style-name="P22"><text:span text:style-name="T2">Крепление груза гвоздями, скобами или другими способами, повреждающими транспортное средство, не допускается.</text:span></text:p>
      <text:p text:style-name="P21"/>
      <text:h text:style-name="P2" text:outline-level="2"><text:span text:style-name="T1">IV. Определение массы груза, опломбирование транспортных</text:span></text:h>
      <text:p text:style-name="P1"><text:span text:style-name="T1">средств и контейнеров</text:span></text:p>
      <text:p text:style-name="P21"/>
      <text:p text:style-name="P20"><text:span text:style-name="T2">53. При перевозке груза в таре или упаковке, а также штучных грузов их масса определяется грузоотправителем с указанием в транспортной накладной количества грузовых мест, массы нетто (брутто) грузовых мест в килограммах, размеров (высота, ширина и длина) в метрах, объема грузовых мест в кубических метрах.</text:span></text:p>
      <text:p text:style-name="P22"><text:soft-page-break/><text:span text:style-name="T2">54. Масса груза определяется следующими способами:</text:span></text:p>
      <text:p text:style-name="P22"><text:span text:style-name="T2">а) взвешивание;</text:span></text:p>
      <text:p text:style-name="P22"><text:span text:style-name="T2">б) расчет на основании данных геометрического обмера согласно объему загружаемого груза и (или) технической документации на него.</text:span></text:p>
      <text:p text:style-name="P22"><text:span text:style-name="T2">55. Запись в транспортной накладной о массе груза с указанием способа ее определения осуществляется грузоотправителем, если иное не установлено договором перевозки груза. По требованию перевозчика масса груза определяется грузоотправителем в присутствии перевозчика, а в случае, если пунктом отправления является терминал перевозчика, - перевозчиком в присутствии грузоотправителя. При перевозке груза в опломбированных грузоотправителем крытом транспортном средстве и контейнере масса груза определяется грузоотправителем.</text:span></text:p>
      <text:p text:style-name="P22"><text:span text:style-name="T2">56. По окончании погрузки кузова крытых транспортных средств и контейнеры, предназначенные одному грузополучателю, должны быть опломбированы, если иное не установлено договором перевозки груза. Опломбирование кузовов транспортных средств и контейнеров осуществляется грузоотправителем, если иное не предусмотрено договором перевозки груза.</text:span></text:p>
      <text:p text:style-name="P22"><text:span text:style-name="T2">57. Оттиск пломбы должен иметь контрольные знаки (сокращенное наименование владельца пломбы, торговые знаки или номер тисков) либо уникальный номер.</text:span></text:p>
      <text:p text:style-name="P22"><text:span text:style-name="T2">Сведения об опломбировании груза (вид и форма пломбы) указываются в транспортной накладной.</text:span></text:p>
      <text:p text:style-name="P22"><text:span text:style-name="T2">58. Пломбы, навешиваемые на кузова транспортных средств, фургоны, цистерны или контейнеры, их секции и отдельные грузовые места, не должны допускать возможности доступа к грузу и снятия пломб без нарушения их целостности.</text:span></text:p>
      <text:p text:style-name="P22"><text:span text:style-name="T2">59. Пломбы навешиваются:</text:span></text:p>
      <text:p text:style-name="P22"><text:span text:style-name="T2">а) у фургонов или их секций - на дверях по одной пломбе;</text:span></text:p>
      <text:p text:style-name="P22"><text:span text:style-name="T2">б) у контейнеров - на дверях по одной пломбе;</text:span></text:p>
      <text:p text:style-name="P22"><text:span text:style-name="T2">в) у цистерн - на крышке люка и сливного отверстия по одной пломбе, за исключением случаев, когда по соглашению сторон предусмотрен иной порядок опломбирования;</text:span></text:p>
      <text:p text:style-name="P22"><text:span text:style-name="T2">г) у грузового места - от одной до четырех пломб в точках стыкования окантовочных полос или других связочных материалов.</text:span></text:p>
      <text:p text:style-name="P22"><text:span text:style-name="T2">60. Опломбирование кузова транспортного средства, укрытого брезентом, производится только в случае, если соединение брезента с кузовом обеспечивает невозможность доступа к грузу.</text:span></text:p>
      <text:p text:style-name="P22"><text:span text:style-name="T2">61. Пломба должна быть навешана на проволоку и сжата тисками так, чтобы оттиски с обеих сторон были читаемы, а проволоку нельзя было извлечь из пломбы. После сжатия тисками каждая пломба должна быть тщательно осмотрена и в случае обнаружения дефекта заменена другой.</text:span></text:p>
      <text:p text:style-name="P22"><text:span text:style-name="T2">Перевозка с неясными оттисками установленных контрольных знаков на пломбах, а также с неправильно навешанными пломбами запрещается.</text:span></text:p>
      <text:p text:style-name="P22"><text:span text:style-name="T2">62. Опломбирование отдельных видов грузов может осуществляться способом их обандероливания, если это предусмотрено договором перевозки груза.</text:span></text:p>
      <text:p text:style-name="P22"><text:span text:style-name="T2">Применяемые для обандероливания грузов бумажная лента, тесьма и другие материалы не должны иметь узлы и наращивания. При обандероливании каждое место скрепления между собой используемого упаковочного материала должно маркироваться штампом грузоотправителя.</text:span></text:p>
      <text:p text:style-name="P17"><text:span text:style-name="T2">(в ред. </text:span><text:span text:style-name="T5">Постановления</text:span><text:span text:style-name="T2"> Правительства РФ от 24.11.2016 N 1233)</text:span></text:p>
      <text:p text:style-name="P22"><text:span text:style-name="T2">Обандероливание должно исключать доступ к грузу без нарушения целостности используемого упаковочного материала.</text:span></text:p>
      <text:p text:style-name="P21"/>
      <text:h text:style-name="P2" text:outline-level="2"><text:span text:style-name="T1">V. Сроки доставки, выдача груза. Очистка транспортных</text:span></text:h>
      <text:p text:style-name="P1"><text:span text:style-name="T1">средств и контейнеров</text:span></text:p>
      <text:p text:style-name="P21"/>
      <text:p text:style-name="P20"><text:soft-page-break/><text:span text:style-name="T2">63. Перевозчик доставляет и выдает груз грузополучателю по адресу, указанному грузоотправителем в транспортной накладной, грузополучатель - принимает доставленный ему груз. Перевозчик осуществляет доставку груза в срок, установленный договором перевозки груза. В случае если в договоре перевозки груза сроки не установлены, доставка груза осуществляется:</text:span></text:p>
      <text:p text:style-name="P22"><text:span text:style-name="T2">а) в городском, пригородном сообщении - в суточный срок;</text:span></text:p>
      <text:p text:style-name="P22"><text:span text:style-name="T2">б) в междугородном или международном сообщениях - из расчета одни сутки на каждые 300 км расстояния перевозки.</text:span></text:p>
      <text:p text:style-name="P22"><text:span text:style-name="T2">64. О задержке доставки груза перевозчик информирует грузоотправителя и грузополучателя. Если иное не установлено договором перевозки груза, грузоотправитель и грузополучатель вправе считать груз утраченным и потребовать возмещения ущерба за утраченный груз, если он не был выдан грузополучателю по его требованию:</text:span></text:p>
      <text:p text:style-name="P22"><text:span text:style-name="T2">а) в течение 10 дней со дня приема груза для перевозки - при перевозке в городском и пригородном сообщениях;</text:span></text:p>
      <text:p text:style-name="P22"><text:span text:style-name="T2">б) в течение 30 дней со дня, когда груз должен был быть выдан грузополучателю, - при перевозке в междугородном сообщении.</text:span></text:p>
      <text:p text:style-name="P22"><text:span text:style-name="T2">65. Грузополучатель вправе отказаться от принятия груза и потребовать от перевозчика возмещения ущерба в случае повреждения (порчи) груза в процессе перевозки по вине перевозчика, если использование груза по прямому назначению невозможно.</text:span></text:p>
      <text:p text:style-name="P22"><text:span text:style-name="T2">66. В случае отказа грузополучателя принять груз по причинам, не зависящим от перевозчика, последний вправе доставить груз по указанному грузоотправителем новому адресу (переадресовка груза), а при невозможности доставки груза по новому адресу - возвратить груз грузоотправителю с соответствующим предварительным уведомлением. Расходы на перевозку груза при его возврате или переадресовке возмещаются за счет грузоотправителя.</text:span></text:p>
      <text:p text:style-name="P22"><text:span text:style-name="T2">67. Переадресовка груза осуществляется в следующем порядке:</text:span></text:p>
      <text:p text:style-name="P22"><text:span text:style-name="T2">а) водитель с использованием средств связи информирует перевозчика о дате, времени и причинах отказа грузополучателя принять груз;</text:span></text:p>
      <text:p text:style-name="P22"><text:span text:style-name="T2">б) перевозчик в письменной форме либо с использованием средств связи уведомляет грузоотправителя об отказе и причинах отказа грузополучателя принять груз и запрашивает указание о переадресовке груза;</text:span></text:p>
      <text:p text:style-name="P22"><text:span text:style-name="T2">в) при неполучении от грузоотправителя переадресовки в течение 2 часов с момента его уведомления о невозможности доставки груза перевозчик в письменной форме уведомляет грузоотправителя о возврате груза и дает указание водителю о возврате груза грузоотправителю;</text:span></text:p>
      <text:p text:style-name="P22"><text:span text:style-name="T2">г) при получении от грузоотправителя указания о переадресовке груза до его доставки грузополучателю, указанному в транспортной накладной, перевозчик с использованием средств связи информирует водителя о переадресовке.</text:span></text:p>
      <text:p text:style-name="P22"><text:span text:style-name="T2">68. При подаче транспортного средства под выгрузку грузополучатель отмечает в транспортной накладной в присутствии перевозчика (водителя) фактические дату и время подачи транспортного средства под выгрузку, а также состояние груза, тары, упаковки, маркировки и опломбирования, массу груза и количество грузовых мест.</text:span></text:p>
      <text:p text:style-name="P22"><text:span text:style-name="T2">69. По завершении пользования транспортным средством фрахтователь отмечает в заказе-наряде в присутствии фрахтовщика (водителя) фактические дату и время завершения пользования транспортным средством.</text:span></text:p>
      <text:p text:style-name="P22"><text:span text:style-name="T2">70. Проверка массы груза и количества грузовых мест, а также выдача груза грузополучателю осуществляются в порядке, предусмотренном </text:span><text:span text:style-name="T5">статьей 15</text:span><text:span text:style-name="T2"> Федерального закона.</text:span></text:p>
      <text:p text:style-name="P22"><text:span text:style-name="T2">71. После выгрузки грузов транспортные средства и контейнеры должны быть очищены от остатков этих грузов, а после перевозки грузов по перечню согласно </text:span><text:span text:style-name="T5">приложению N 9</text:span><text:span text:style-name="T2"> транспортные средства и контейнеры должны быть промыты и при необходимости продезинфицированы.</text:span></text:p>
      <text:p text:style-name="P22"><text:span text:style-name="T2">72. Обязанность по очистке, промывке и дезинфекции транспортных средств и контейнеров </text:span><text:soft-page-break/><text:span text:style-name="T2">лежит на грузополучателях. Перевозчик по согласованию с грузополучателем вправе принимать на себя за плату выполнение работ по промывке и дезинфекции транспортных средств и контейнеров.</text:span></text:p>
      <text:p text:style-name="P21"/>
      <text:h text:style-name="P2" text:outline-level="2"><text:span text:style-name="T1">VI. Особенности перевозки отдельных видов грузов</text:span></text:h>
      <text:p text:style-name="P21"/>
      <text:p text:style-name="P20"><text:span text:style-name="T2">73. При перевозке груза навалом, насыпью, наливом или в контейнерах его масса определяется грузоотправителем и при приеме груза перевозчиком указывается грузоотправителем в транспортной накладной.</text:span></text:p>
      <text:p text:style-name="P22"><text:span text:style-name="T2">74. При перевозке на транспортном средстве однородных штучных грузов отдельные маркировочные надписи (кроме массы груза брутто и нетто) не наносятся, за исключением мелких партий грузов.</text:span></text:p>
      <text:p text:style-name="P22"><text:span text:style-name="T2">При перевозке однородных штучных грузов в таре в адрес одного грузополучателя в количестве 5 и более грузовых мест допускается маркировка не менее 4 грузовых мест.</text:span></text:p>
      <text:p text:style-name="P22"><text:span text:style-name="T2">При перевозке груза навалом, насыпью или наливом его маркировка не производится.</text:span></text:p>
      <text:p text:style-name="P22"><text:span text:style-name="T2">75. Размещение делимого груза на транспортном средстве осуществляется таким образом, чтобы общая масса транспортного средства с таким грузом не превышала допустимую массу транспортного средства, предусмотренную </text:span><text:span text:style-name="T5">приложением N 1</text:span><text:span text:style-name="T2"> к настоящим Правилам, нагрузка на ось транспортного средства с таким грузом не превышала допустимую нагрузку на ось транспортного средства, предусмотренную </text:span><text:span text:style-name="T5">приложением N 2</text:span><text:span text:style-name="T2"> к настоящим Правилам, а габариты транспортного средства с таким грузом не превышали предельно допустимые габариты транспортного средства, предусмотренные </text:span><text:span text:style-name="T5">приложением N 3</text:span><text:span text:style-name="T2"> к настоящим Правилам.</text:span></text:p>
      <text:p text:style-name="P17"><text:span text:style-name="T2">(п. 75 в ред. </text:span><text:span text:style-name="T5">Постановления</text:span><text:span text:style-name="T2"> Правительства РФ от 12.12.2017 N 1529)</text:span></text:p>
      <text:p text:style-name="P22"><text:span text:style-name="T2">76. При перевозке груза навалом, насыпью или наливом, груза, опломбированного грузоотправителем, скоропортящегося и опасного груза, а также части груза, перевозимого по одной транспортной накладной, объявление ценности груза не допускается.</text:span></text:p>
      <text:p text:style-name="P22"><text:span text:style-name="T2">77. Скоропортящийся груз перевозится с соблюдением температурного режима, определенного условиями его перевозки, обеспечивающими сохранность его потребительских свойств, указываемыми грузоотправителем в графе 5 транспортной накладной.</text:span></text:p>
      <text:p text:style-name="P22"><text:span text:style-name="T2">78. Размер естественной убыли груза, перевозимого навалом, насыпью или наливом по нескольким транспортным накладным от одного грузоотправителя в адрес одного грузополучателя, определяется для всей партии одновременно выданного груза в соответствии с нормами естественной убыли, определяемыми в установленном порядке.</text:span></text:p>
      <text:p text:style-name="P21"/>
      <text:h text:style-name="P2" text:outline-level="2"><text:span text:style-name="T1">VII. Порядок составления актов и оформления претензий</text:span></text:h>
      <text:p text:style-name="P21"/>
      <text:p text:style-name="P20"><text:span text:style-name="T2">79. Акт составляется в следующих случаях:</text:span></text:p>
      <text:p text:style-name="P22"><text:span text:style-name="T2">а) невывоз по вине перевозчика груза, предусмотренного договором перевозки груза;</text:span></text:p>
      <text:p text:style-name="P22"><text:span text:style-name="T2">б) непредоставление транспортного средства и контейнера под погрузку;</text:span></text:p>
      <text:p text:style-name="P22"><text:span text:style-name="T2">в) утрата или недостача груза, повреждения (порчи) груза;</text:span></text:p>
      <text:p text:style-name="P22"><text:span text:style-name="T2">г) непредъявление для перевозки груза, предусмотренного договором перевозки груза;</text:span></text:p>
      <text:p text:style-name="P22"><text:span text:style-name="T2">д) отказ от пользования транспортным средством, предоставляемым на основании договора фрахтования;</text:span></text:p>
      <text:p text:style-name="P22"><text:span text:style-name="T2">е) просрочка доставки груза;</text:span></text:p>
      <text:p text:style-name="P22"><text:span text:style-name="T2">ж) задержка (простой) транспортных средств, предоставленных под погрузку и выгрузку;</text:span></text:p>
      <text:p text:style-name="P22"><text:span text:style-name="T2">з) задержка (простой) контейнеров, принадлежащих перевозчику и предоставленных под погрузку.</text:span></text:p>
      <text:p text:style-name="P22"><text:span text:style-name="T2">80. Акт составляется заинтересованной стороной в день обнаружения обстоятельств, подлежащих оформлению актом. При невозможности составить акт в указанный срок он составляется в течение следующих суток. В случае уклонения перевозчиков, фрахтовщиков, грузоотправителей, </text:span><text:soft-page-break/><text:span text:style-name="T2">грузополучателей и фрахтователей от составления акта соответствующая сторона вправе составить акт без участия уклоняющейся стороны, предварительно уведомив ее в письменной форме о составлении акта, если иная форма уведомления не предусмотрена договором перевозки груза или договором фрахтования.</text:span></text:p>
      <text:p text:style-name="P22"><text:span text:style-name="T2">81. Отметки в транспортной накладной и заказе-наряде о составлении акта осуществляют должностные лица, уполномоченные на составление актов.</text:span></text:p>
      <text:p text:style-name="P22"><text:span text:style-name="T2">82. Акт содержит:</text:span></text:p>
      <text:p text:style-name="P22"><text:span text:style-name="T2">а) дату и место составления акта;</text:span></text:p>
      <text:p text:style-name="P22"><text:span text:style-name="T2">б) фамилии, имена, отчества и должности лиц, участвующих в составлении акта;</text:span></text:p>
      <text:p text:style-name="P22"><text:span text:style-name="T2">в) краткое описание обстоятельств, послуживших основанием для составления акта;</text:span></text:p>
      <text:p text:style-name="P22"><text:span text:style-name="T2">г) в случае утраты или недостачи груза, повреждения (порчи) груза - их описание и фактический размер;</text:span></text:p>
      <text:p text:style-name="P22"><text:span text:style-name="T2">д) подписи участвующих в составлении акта сторон.</text:span></text:p>
      <text:p text:style-name="P22"><text:span text:style-name="T2">83. В случае, указанном в </text:span><text:span text:style-name="T5">подпункте "г" пункта 82</text:span><text:span text:style-name="T2"> настоящих Правил, к акту прилагаются результаты проведения экспертизы для определения размера фактических недостачи и повреждения (порчи) груза, при этом указанный акт должен быть составлен в присутствии водителя.</text:span></text:p>
      <text:p text:style-name="P22"><text:span text:style-name="T2">84. В случае отказа от подписи лица, участвующего в составлении акта, в акте указывается причина отказа.</text:span></text:p>
      <text:p text:style-name="P22"><text:span text:style-name="T2">85. Акт составляется в количестве экземпляров, соответствующем числу участвующих в его составлении лиц, но не менее чем в 2 экземплярах. Исправления в составленном акте не допускаются.</text:span></text:p>
      <text:p text:style-name="P22"><text:span text:style-name="T2">86. В транспортной накладной, заказе-наряде, путевом листе и сопроводительной ведомости должна быть сделана отметка о составлении акта, содержащая краткое описание обстоятельств, послуживших основанием для ее проставления, и размер штрафа.</text:span></text:p>
      <text:p text:style-name="P22"><text:span text:style-name="T2">В отношении специализированных транспортных средств по перечню согласно </text:span><text:span text:style-name="T5">приложению N 10</text:span><text:span text:style-name="T2"> размер штрафа за задержку (простой) транспортного средства устанавливается в соответствии с </text:span><text:span text:style-name="T5">частью 5 статьи 35</text:span><text:span text:style-name="T2"> Федерального закона.</text:span></text:p>
      <text:p text:style-name="P22"><text:span text:style-name="T2">87. Претензии предъявляются перевозчикам (фрахтовщикам) по месту их нахождения в письменной форме в течение срока исковой давности, установленного </text:span><text:span text:style-name="T5">статьей 42</text:span><text:span text:style-name="T2"> Федерального закона.</text:span></text:p>
      <text:p text:style-name="P22"><text:span text:style-name="T2">88. Претензия содержит:</text:span></text:p>
      <text:p text:style-name="P22"><text:span text:style-name="T2">а) дату и место составления;</text:span></text:p>
      <text:p text:style-name="P22"><text:span text:style-name="T2">б) полное наименование (фамилия, имя и отчество), адрес места нахождения (места жительства) лица, подавшего претензию;</text:span></text:p>
      <text:p text:style-name="P22"><text:span text:style-name="T2">в) полное наименование (фамилия, имя и отчество), адрес места нахождения (места жительства) лица, к которому предъявляется претензия;</text:span></text:p>
      <text:p text:style-name="P22"><text:span text:style-name="T2">г) краткое описание обстоятельств, послуживших основанием для подачи претензии;</text:span></text:p>
      <text:p text:style-name="P22"><text:span text:style-name="T2">д) обоснование, расчет и сумма претензии по каждому требованию;</text:span></text:p>
      <text:p text:style-name="P22"><text:span text:style-name="T2">е) перечень прилагаемых документов, подтверждающих обстоятельства, изложенные в претензии (акт и транспортная накладная, заказ-наряд с отметками и др.);</text:span></text:p>
      <text:p text:style-name="P22"><text:span text:style-name="T2">ж) фамилию, имя и отчество, должность лица, подписавшего претензию, его подпись.</text:span></text:p>
      <text:p text:style-name="P17"><text:span text:style-name="T2">(в ред. </text:span><text:span text:style-name="T5">Постановления</text:span><text:span text:style-name="T2"> Правительства РФ от 24.11.2016 N 1233)</text:span></text:p>
      <text:p text:style-name="P22"><text:span text:style-name="T2">89. Претензия составляется в 2 экземплярах, один из которых отправляется перевозчику (фрахтовщику), а другой - остается у лица, подавшего претензию.</text:span></text:p>
      <text:p text:style-name="P21"><text:soft-page-break/></text:p>
      <text:p text:style-name="P21"/>
      <text:p text:style-name="P21"/>
      <text:p text:style-name="P21"/>
      <text:p text:style-name="P21"/>
      <text:h text:style-name="P14" text:outline-level="2"><text:span text:style-name="T2">Приложение N 1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21"/>
      <text:p text:style-name="P1"><text:span text:style-name="T1">ДОПУСТИМАЯ МАССА ТРАНСПОРТНОГО СРЕДСТВА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Постановлений Правительства РФ от 09.01.2014 </text:span><text:span text:style-name="T5">N 12</text:span></text:p>
      <text:p text:style-name="P5"><text:span text:style-name="T4">(ред. 27.12.2014), от 12.12.2017 </text:span><text:span text:style-name="T5">N 1529</text:span><text:span text:style-name="T4">)</text:span></text:p>
      <text:p text:style-name="P8"/>
      <text:p text:style-name="P5"><text:span text:style-name="T2">Тип транспортного средства или комбинации транспортных средств, количество и расположение осей</text:span></text:p>
      <text:p text:style-name="P5"><text:span text:style-name="T2">Допустимая масса транспортного средства, тонн</text:span></text:p>
      <text:h text:style-name="P6" text:outline-level="3"><text:span text:style-name="T2">Одиночные автомобили</text:span></text:h>
      <text:p text:style-name="P5"><text:span text:style-name="T2">двухосные</text:span></text:p>
      <text:p text:style-name="P5"><text:span text:style-name="T2">18</text:span></text:p>
      <text:p text:style-name="P5"><text:span text:style-name="T2">трехосные</text:span></text:p>
      <text:p text:style-name="P5"><text:span text:style-name="T2">25</text:span></text:p>
      <text:p text:style-name="P5"><text:span text:style-name="T2">четырехосные</text:span></text:p>
      <text:p text:style-name="P5"><text:span text:style-name="T2">32</text:span></text:p>
      <text:p text:style-name="P5"><text:span text:style-name="T2">пятиосные и более</text:span></text:p>
      <text:p text:style-name="P5"><text:span text:style-name="T2">38</text:span></text:p>
      <text:p text:style-name="P18"><text:span text:style-name="T2">(в ред. </text:span><text:span text:style-name="T5">Постановления</text:span><text:span text:style-name="T2"> Правительства РФ от 12.12.2017 N 1529)</text:span></text:p>
      <text:h text:style-name="P6" text:outline-level="3"><text:span text:style-name="T2">Автопоезда седельные и прицепные</text:span></text:h>
      <text:p text:style-name="P5"><text:span text:style-name="T2">трехосные</text:span></text:p>
      <text:p text:style-name="P5"><text:span text:style-name="T2">28</text:span></text:p>
      <text:p text:style-name="P5"><text:span text:style-name="T2">четырехосные</text:span></text:p>
      <text:p text:style-name="P5"><text:span text:style-name="T2">36</text:span></text:p>
      <text:p text:style-name="P5"><text:span text:style-name="T2">пятиосные</text:span></text:p>
      <text:p text:style-name="P5"><text:span text:style-name="T2">40</text:span></text:p>
      <text:p text:style-name="P5"><text:span text:style-name="T2">шестиосные и более</text:span></text:p>
      <text:p text:style-name="P5"><text:span text:style-name="T2">44</text:span></text:p>
      <text:p text:style-name="P21"/>
      <text:p text:style-name="P21"/>
      <text:p text:style-name="P21"/>
      <text:p text:style-name="P21"/>
      <text:p text:style-name="P21"/>
      <text:h text:style-name="P14" text:outline-level="2"><text:span text:style-name="T2">Приложение N 2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21"/>
      <text:p text:style-name="P1"><text:span text:style-name="T1">ДОПУСТИМАЯ НАГРУЗКА НА ОСЬ ТРАНСПОРТНОГО СРЕДСТВА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12.12.2017 N 1529)</text:span></text:p>
      <text:p text:style-name="P10"/>
      <text:p text:style-name="P5"><text:span text:style-name="T2">Расположение осей транспортного средства</text:span></text:p>
      <text:p text:style-name="P5"><text:span text:style-name="T2">Расстояние между сближенными осями (метров)</text:span></text:p>
      <text:p text:style-name="P5"><text:span text:style-name="T2">Допустимая нагрузка на ось </text:span><text:span text:style-name="T5">&lt;****&gt;</text:span><text:span text:style-name="T2"> колесного транспортного средства в зависимости от нормативной (расчетной) нагрузки на ось (тонн) и числа колес на оси, (тонн)</text:span></text:p>
      <text:p text:style-name="P10"/>
      <text:p text:style-name="P10"/>
      <text:p text:style-name="P5"><text:span text:style-name="T2">для автомобильных дорог, рассчитанных на нагрузку 6 тонн на ось </text:span><text:span text:style-name="T5">&lt;*&gt;</text:span></text:p>
      <text:p text:style-name="P5"><text:span text:style-name="T2">для автомобильных дорог, рассчитанных на нагрузку 10 тонн на ось</text:span></text:p>
      <text:p text:style-name="P5"><text:span text:style-name="T2">для автомобильных дорог, рассчитанных на осевую нагрузку 11,5 тонны на ось</text:span></text:p>
      <text:p text:style-name="P19"><text:span text:style-name="T2">Одиночная ось (масса, приходящаяся на ось)</text:span></text:p>
      <text:p text:style-name="P19"><text:span text:style-name="T2">свыше 2,5</text:span></text:p>
      <text:p text:style-name="P5"><text:span text:style-name="T2">5,5 (6)</text:span></text:p>
      <text:p text:style-name="P5"><text:soft-page-break/><text:span text:style-name="T2">9 (10)</text:span></text:p>
      <text:p text:style-name="P5"><text:span text:style-name="T2">10,5 (11,5)</text:span></text:p>
      <text:p text:style-name="P19"><text:span text:style-name="T2">Двухосная группа (сумма масс осей, входящих в группу из 2 сближенных осей </text:span><text:span text:style-name="T5">&lt;***&gt;</text:span><text:span text:style-name="T2">)</text:span></text:p>
      <text:p text:style-name="P19"><text:span text:style-name="T2">до 1 (включительно)</text:span></text:p>
      <text:p text:style-name="P5"><text:span text:style-name="T2">8 (9)</text:span></text:p>
      <text:p text:style-name="P5"><text:span text:style-name="T2">10 (11)</text:span></text:p>
      <text:p text:style-name="P5"><text:span text:style-name="T2">11,5 (12,5)</text:span></text:p>
      <text:p text:style-name="P10"/>
      <text:p text:style-name="P19"><text:span text:style-name="T2">свыше 1 до 1,3 (включительно)</text:span></text:p>
      <text:p text:style-name="P5"><text:span text:style-name="T2">9 (10)</text:span></text:p>
      <text:p text:style-name="P5"><text:span text:style-name="T2">13 (14)</text:span></text:p>
      <text:p text:style-name="P5"><text:span text:style-name="T2">14 (16)</text:span></text:p>
      <text:p text:style-name="P10"/>
      <text:p text:style-name="P19"><text:span text:style-name="T2">свыше 1,3 до 1,8 (включительно)</text:span></text:p>
      <text:p text:style-name="P5"><text:span text:style-name="T2">10 (11)</text:span></text:p>
      <text:p text:style-name="P5"><text:span text:style-name="T2">15 (16)</text:span></text:p>
      <text:p text:style-name="P5"><text:span text:style-name="T2">17 (18)</text:span></text:p>
      <text:p text:style-name="P10"/>
      <text:p text:style-name="P19"><text:span text:style-name="T2">свыше 1,8 до 2,5 (включительно)</text:span></text:p>
      <text:p text:style-name="P5"><text:span text:style-name="T2">11 (12)</text:span></text:p>
      <text:p text:style-name="P5"><text:span text:style-name="T2">17 (18)</text:span></text:p>
      <text:p text:style-name="P5"><text:span text:style-name="T2">18 (20)</text:span></text:p>
      <text:p text:style-name="P19"><text:span text:style-name="T2">Трехосная группа (сумма масс осей, входящих в группу из 3 сближенных осей </text:span><text:span text:style-name="T5">&lt;***&gt;</text:span><text:span text:style-name="T2">)</text:span></text:p>
      <text:p text:style-name="P19"><text:span text:style-name="T2">до 1 (включительно)</text:span></text:p>
      <text:p text:style-name="P5"><text:span text:style-name="T2">11 (12)</text:span></text:p>
      <text:p text:style-name="P5"><text:span text:style-name="T2">15 (16,5)</text:span></text:p>
      <text:p text:style-name="P5"><text:span text:style-name="T2">17 (18)</text:span></text:p>
      <text:p text:style-name="P10"/>
      <text:p text:style-name="P19"><text:span text:style-name="T2">свыше 1 до 1,3 (включительно)</text:span></text:p>
      <text:p text:style-name="P5"><text:span text:style-name="T2">12 (13)</text:span></text:p>
      <text:p text:style-name="P5"><text:span text:style-name="T2">18 (19,5)</text:span></text:p>
      <text:p text:style-name="P5"><text:span text:style-name="T2">20 (21)</text:span></text:p>
      <text:p text:style-name="P10"/>
      <text:p text:style-name="P19"><text:span text:style-name="T2">свыше 1,3 до 1,8 (включительно)</text:span></text:p>
      <text:p text:style-name="P5"><text:span text:style-name="T2">13,5 (15)</text:span></text:p>
      <text:p text:style-name="P5"><text:span text:style-name="T2">21 (22,5 </text:span><text:span text:style-name="T5">&lt;**&gt;</text:span><text:span text:style-name="T2">)</text:span></text:p>
      <text:p text:style-name="P5"><text:span text:style-name="T2">23,5 (24)</text:span></text:p>
      <text:p text:style-name="P10"/>
      <text:p text:style-name="P19"><text:span text:style-name="T2">свыше 1,8 до 2,5 (включительно)</text:span></text:p>
      <text:p text:style-name="P5"><text:span text:style-name="T2">15 (16)</text:span></text:p>
      <text:p text:style-name="P5"><text:span text:style-name="T2">22 (23)</text:span></text:p>
      <text:p text:style-name="P5"><text:span text:style-name="T2">25 (26)</text:span></text:p>
      <text:p text:style-name="P19"><text:span text:style-name="T2">Сближенные оси транспортных средств, имеющие на каждой оси не более 4 колес (нагрузка, приходящаяся на ось в группе из 4 осей и более </text:span><text:span text:style-name="T5">&lt;***&gt;</text:span><text:span text:style-name="T2">)</text:span></text:p>
      <text:p text:style-name="P19"><text:span text:style-name="T2">до 1 (включительно)</text:span></text:p>
      <text:p text:style-name="P5"><text:span text:style-name="T2">3,5 (4)</text:span></text:p>
      <text:p text:style-name="P5"><text:span text:style-name="T2">5 (5,5)</text:span></text:p>
      <text:p text:style-name="P5"><text:span text:style-name="T2">5,5 (6)</text:span></text:p>
      <text:p text:style-name="P10"/>
      <text:p text:style-name="P19"><text:span text:style-name="T2">свыше 1 до 1,3 (включительно)</text:span></text:p>
      <text:p text:style-name="P5"><text:span text:style-name="T2">4 (4,5)</text:span></text:p>
      <text:p text:style-name="P5"><text:span text:style-name="T2">6 (6,5)</text:span></text:p>
      <text:p text:style-name="P5"><text:span text:style-name="T2">6,5 (7)</text:span></text:p>
      <text:p text:style-name="P10"/>
      <text:p text:style-name="P19"><text:span text:style-name="T2">свыше 1,3 до 1,8 (включительно)</text:span></text:p>
      <text:p text:style-name="P5"><text:span text:style-name="T2">4,5 (5)</text:span></text:p>
      <text:p text:style-name="P5"><text:span text:style-name="T2">6,5 (7)</text:span></text:p>
      <text:p text:style-name="P5"><text:span text:style-name="T2">7,5 (8)</text:span></text:p>
      <text:p text:style-name="P10"/>
      <text:p text:style-name="P19"><text:span text:style-name="T2">свыше 1,8 до 2,5 (включительно)</text:span></text:p>
      <text:p text:style-name="P5"><text:span text:style-name="T2">5 (5,5)</text:span></text:p>
      <text:p text:style-name="P5"><text:span text:style-name="T2">7 (7,5)</text:span></text:p>
      <text:p text:style-name="P5"><text:span text:style-name="T2">8,5 (9)</text:span></text:p>
      <text:p text:style-name="P19"><text:soft-page-break/><text:span text:style-name="T2">Сближенные оси транспортных средств, имеющие на каждой оси по 8 и более колес (нагрузка, приходящаяся на ось в группе осей)</text:span></text:p>
      <text:p text:style-name="P19"><text:span text:style-name="T2">до 1 (включительно)</text:span></text:p>
      <text:p text:style-name="P5"><text:span text:style-name="T2">6</text:span></text:p>
      <text:p text:style-name="P5"><text:span text:style-name="T2">9,5</text:span></text:p>
      <text:p text:style-name="P5"><text:span text:style-name="T2">11</text:span></text:p>
      <text:p text:style-name="P10"/>
      <text:p text:style-name="P19"><text:span text:style-name="T2">свыше 1 до 1,3 (включительно)</text:span></text:p>
      <text:p text:style-name="P5"><text:span text:style-name="T2">6,5</text:span></text:p>
      <text:p text:style-name="P5"><text:span text:style-name="T2">10,5</text:span></text:p>
      <text:p text:style-name="P5"><text:span text:style-name="T2">12</text:span></text:p>
      <text:p text:style-name="P10"/>
      <text:p text:style-name="P19"><text:span text:style-name="T2">свыше 1,3 до 1,8 (включительно)</text:span></text:p>
      <text:p text:style-name="P5"><text:span text:style-name="T2">7,5</text:span></text:p>
      <text:p text:style-name="P5"><text:span text:style-name="T2">12</text:span></text:p>
      <text:p text:style-name="P5"><text:span text:style-name="T2">14</text:span></text:p>
      <text:p text:style-name="P10"/>
      <text:p text:style-name="P19"><text:span text:style-name="T2">свыше 1,8 до 2,5 (включительно)</text:span></text:p>
      <text:p text:style-name="P5"><text:span text:style-name="T2">8,5</text:span></text:p>
      <text:p text:style-name="P5"><text:span text:style-name="T2">13,5</text:span></text:p>
      <text:p text:style-name="P5"><text:span text:style-name="T2">16</text:span></text:p>
      <text:p text:style-name="P10"/>
      <text:p text:style-name="P20"><text:span text:style-name="T2">--------------------------------</text:span></text:p>
      <text:p text:style-name="P22"><text:span text:style-name="T2">&lt;*&gt; В случае установления владельцем автомобильной дороги соответствующих дорожных знаков и размещения на его официальном сайте информации о допустимой для автомобильной дороги осевой нагрузке транспортного средства.</text:span></text:p>
      <text:p text:style-name="P22"><text:span text:style-name="T2">&lt;**&gt; Для транспортных средств, имеющих оси и группы осей с односкатными колесами, оборудованными пневматической или эквивалентной ей подвеской.</text:span></text:p>
      <text:p text:style-name="P22"><text:span text:style-name="T2">&lt;***&gt; Группа сближенных осей - это сгруппированные оси, конструктивно объединенные и (или) не объединенные в тележку, с расстоянием до ближайшей оси до 2,5 метра (включительно).</text:span></text:p>
      <text:p text:style-name="P22"><text:span text:style-name="T2">&lt;****&gt; Масса, приходящаяся на ось, или сумма масс осей, входящих в группу осей.</text:span></text:p>
      <text:p text:style-name="P10"/>
      <text:p text:style-name="P20"><text:span text:style-name="T2">Примечание. 1. В скобках приведены значения для осей с двухскатными колесами, без скобок - для осей с односкатными колесами.</text:span></text:p>
      <text:p text:style-name="P22"><text:span text:style-name="T2">2. Двухосные и трехосные группы, имеющие в своем составе оси с односкатными и двухскатными колесами, следует рассматривать как группы осей, имеющие в своем составе оси с односкатными колесами.</text:span></text:p>
      <text:p text:style-name="P22"><text:span text:style-name="T2">3. Допускается неравномерное распределение нагрузки по осям для двухосных и трехосных групп, если фактическая нагрузка на группу осей не превышает допустимую нагрузку на группу осей с односкатными или двухскатными колесами и фактическая нагрузка на наиболее нагруженную ось в двухосных и трехосных группах не превышает допустимую осевую нагрузку одиночной оси с односкатными или двускатными колесами соответственно.</text:span></text:p>
      <text:p text:style-name="P22"><text:span text:style-name="T2">4. При наличии в группах осей различных значений межосевых расстояний каждому расстоянию между осями присваивается значение, полученное методом арифметического усреднения (суммы всех межосевых расстояний в группе делятся на количество межосевых расстояний в группе). Межосевое расстояние, полученное методом арифметического усреднения, присваивается двухосевым и трехосным группам для определения допустимой нагрузки.</text:span></text:p>
      <text:p text:style-name="P21"/>
      <text:p text:style-name="P21"/>
      <text:p text:style-name="P21"/>
      <text:p text:style-name="P21"/>
      <text:p text:style-name="P21"/>
      <text:h text:style-name="P14" text:outline-level="2"><text:span text:style-name="T2">Приложение N 3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21"/>
      <text:p text:style-name="P1"><text:span text:style-name="T1">ПРЕДЕЛЬНО ДОПУСТИМЫЕ ГАБАРИТЫ ТРАНСПОРТНЫХ СРЕДСТВ</text:span></text:p>
      <text:p text:style-name="Standard"><text:soft-page-break/></text:p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12.12.2017 N 1529)</text:span></text:p>
      <text:p text:style-name="P8"/>
      <text:h text:style-name="P2" text:outline-level="3"><text:span text:style-name="T1">Длина</text:span></text:h>
      <text:p text:style-name="P21"/>
      <text:p text:style-name="P19"><text:span text:style-name="T2">Одиночное транспортное средство</text:span></text:p>
      <text:p text:style-name="P5"><text:span text:style-name="T2">-</text:span></text:p>
      <text:p text:style-name="P18"><text:span text:style-name="T2">12 метров</text:span></text:p>
      <text:p text:style-name="P18"><text:span text:style-name="T2">Прицеп</text:span></text:p>
      <text:p text:style-name="P5"><text:span text:style-name="T2">-</text:span></text:p>
      <text:p text:style-name="P18"><text:span text:style-name="T2">12 метров</text:span></text:p>
      <text:p text:style-name="P19"><text:span text:style-name="T2">Автопоезд</text:span></text:p>
      <text:p text:style-name="P5"><text:span text:style-name="T2">-</text:span></text:p>
      <text:p text:style-name="P18"><text:span text:style-name="T2">20 метров</text:span></text:p>
      <text:p text:style-name="P19"><text:span text:style-name="T2">Длина выступающего за заднюю точку габарита транспортного средства груза не должна превышать</text:span></text:p>
      <text:p text:style-name="P5"><text:span text:style-name="T2">-</text:span></text:p>
      <text:p text:style-name="P18"><text:span text:style-name="T2">2 метра</text:span></text:p>
      <text:p text:style-name="P18"><text:span text:style-name="T2">(введено </text:span><text:span text:style-name="T5">Постановлением</text:span><text:span text:style-name="T2"> Правительства РФ от 12.12.2017 N 1529)</text:span></text:p>
      <text:p text:style-name="P10"/>
      <text:h text:style-name="P2" text:outline-level="3"><text:span text:style-name="T1">Ширина</text:span></text:h>
      <text:p text:style-name="P10"/>
      <text:p text:style-name="P19"><text:span text:style-name="T2">Все транспортные средства</text:span></text:p>
      <text:p text:style-name="P5"><text:span text:style-name="T2">-</text:span></text:p>
      <text:p text:style-name="P19"><text:span text:style-name="T2">2,55 метра</text:span></text:p>
      <text:p text:style-name="P19"><text:span text:style-name="T2">Изотермические кузова транспортных средств</text:span></text:p>
      <text:p text:style-name="P5"><text:span text:style-name="T2">-</text:span></text:p>
      <text:p text:style-name="P19"><text:span text:style-name="T2">2,6 метра</text:span></text:p>
      <text:p text:style-name="P10"/>
      <text:h text:style-name="P2" text:outline-level="3"><text:span text:style-name="T1">Высота</text:span></text:h>
      <text:p text:style-name="P10"/>
      <text:p text:style-name="P19"><text:span text:style-name="T2">Все транспортные средства</text:span></text:p>
      <text:p text:style-name="P5"><text:span text:style-name="T2">-</text:span></text:p>
      <text:p text:style-name="P18"><text:span text:style-name="T2">4 метра</text:span></text:p>
      <text:p text:style-name="P21"/>
      <text:p text:style-name="P20"><text:span text:style-name="T2">Примечание. Предельно допустимые габариты транспортных средств, указанные в настоящем приложении, включают в себя размеры съемных кузовов и тары для грузов, включая контейнеры.</text:span></text:p>
      <text:p text:style-name="P21"/>
      <text:p text:style-name="P21"/>
      <text:p text:style-name="P21"/>
      <text:p text:style-name="P21"/>
      <text:p text:style-name="P21"/>
      <text:h text:style-name="P14" text:outline-level="2"><text:span text:style-name="T2">Приложение N 4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Постановлений Правительства РФ от 30.12.2011 </text:span><text:span text:style-name="T5">N 1208</text:span><text:span text:style-name="T4">,</text:span></text:p>
      <text:p text:style-name="P5"><text:span text:style-name="T4">от 03.12.2015 </text:span><text:span text:style-name="T5">N 1311</text:span><text:span text:style-name="T4">, от 12.12.2017 </text:span><text:span text:style-name="T5">N 1529</text:span><text:span text:style-name="T4">)</text:span></text:p>
      <text:p text:style-name="P10"/>
      <text:p text:style-name="P13"><text:span text:style-name="T2">Форма</text:span></text:p>
      <text:p text:style-name="P9"/>
      <text:p text:style-name="P18"><text:span text:style-name="T4">КонсультантПлюс: примечание.</text:span></text:p>
      <text:p text:style-name="P18"><text:span text:style-name="T4">По вопросу документального подтверждения затрат на перевозку грузов автомобильным транспортом см. </text:span><text:span text:style-name="T5">Письмо</text:span><text:span text:style-name="T4"> ФНС РФ от 21.03.2012 N ЕД-4-3/4681@.</text:span></text:p>
      <text:p text:style-name="P18"><text:span text:style-name="T4">КонсультантПлюс: примечание.</text:span></text:p>
      <text:p text:style-name="P18"><text:span text:style-name="T5">Разъяснением</text:span><text:span text:style-name="T4"> Росалкогольрегулирования от 08.07.2011 сообщено, что транспортная накладная, утвержденная данным документом, не является сопроводительным документом, удостоверяющим легальность производства и оборота этилового спирта, алкогольной и спиртосодержащей продукции.</text:span></text:p>
      <text:p text:style-name="P17"><text:span text:style-name="T3"><text:s text:c="26"/>ТРАНСПОРТНАЯ НАКЛАДНАЯ</text:span></text:p>
      <text:p text:style-name="P12"/>
      <text:p text:style-name="P17"><text:span text:style-name="T3">┌─────────────────────────────────────┬───────────────────────────────────┐</text:span></text:p>
      <text:p text:style-name="P17"><text:span text:style-name="T3">│ <text:s text:c="6"/>Транспортная накладная <text:s text:c="7"/>│ <text:s text:c="9"/>Заказ (заявка) <text:s text:c="10"/>│</text:span></text:p>
      <text:p text:style-name="P17"><text:soft-page-break/><text:span text:style-name="T3">├─────────────────────────────────────┼─────────────────────┬─────────────┤</text:span></text:p>
      <text:p text:style-name="P17"><text:span text:style-name="T3">│Экземпляр N <text:s text:c="25"/>│Дата <text:s text:c="16"/>│N <text:s text:c="11"/>│</text:span></text:p>
      <text:p text:style-name="P17"><text:span text:style-name="T3">├─────────────────────────────────────┼─────────────────────┴─────────────┤</text:span></text:p>
      <text:p text:style-name="P17"><text:span text:style-name="T3">│ 1. Грузоотправитель (грузовладелец) │ <text:s text:c="7"/>2. Грузополучатель <text:s text:c="8"/>│</text:span></text:p>
      <text:p text:style-name="P17"><text:span text:style-name="T3">├─────────────────────────────────────┼───────────────────────────────────┤</text:span></text:p>
      <text:p text:style-name="P17"><text:span text:style-name="T3">│_____________________________________│___________________________________│</text:span></text:p>
      <text:p text:style-name="P17"><text:span text:style-name="T3">│(фамилия, имя, отчество, адрес места │ <text:s/>(фамилия, имя, отчество, адрес <text:s text:c="2"/>│</text:span></text:p>
      <text:p text:style-name="P17"><text:span text:style-name="T3">│ <text:s/>жительства, номер телефона - для <text:s text:c="2"/>│места жительства, номер телефона - │</text:span></text:p>
      <text:p text:style-name="P17"><text:span text:style-name="T3">│ <text:s text:c="9"/>физического лица <text:s text:c="10"/>│ <text:s text:c="6"/>для физического лица <text:s text:c="7"/>│</text:span></text:p>
      <text:p text:style-name="P17"><text:span text:style-name="T3">│ <text:s text:c="6"/>(уполномоченного лица)) <text:s text:c="6"/>│ <text:s text:c="5"/>(уполномоченного лица)) <text:s text:c="5"/>│</text:span></text:p>
      <text:p text:style-name="P17"><text:span text:style-name="T3">│_____________________________________│___________________________________│</text:span></text:p>
      <text:p text:style-name="P17"><text:span text:style-name="T3">│ <text:s/>(полное наименование, адрес места <text:s/>│ (полное наименование, адрес места │</text:span></text:p>
      <text:p text:style-name="P17"><text:span text:style-name="T3">│ <text:s/>нахождения, номер телефона - для <text:s text:c="2"/>│ нахождения, номер телефона - для <text:s/>│</text:span></text:p>
      <text:p text:style-name="P17"><text:span text:style-name="T3">│ <text:s text:c="8"/>юридического лица) <text:s text:c="9"/>│ <text:s text:c="7"/>юридического лица) <text:s text:c="8"/>│</text:span></text:p>
      <text:p text:style-name="P17"><text:span text:style-name="T3">├─────────────────────────────────────┴───────────────────────────────────┤</text:span></text:p>
      <text:p text:style-name="P17"><text:span text:style-name="T3">│ <text:s text:c="25"/>3. Наименование груза <text:s text:c="25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(отгрузочное наименование груза (для опасных грузов - в соответствии с <text:s/>│</text:span></text:p>
      <text:p text:style-name="P17"><text:span text:style-name="T3">│ <text:s text:c="4"/></text:span><text:span text:style-name="T6">ДОПОГ</text:span><text:span text:style-name="T3">), его состояние и другая необходимая информация о грузе) <text:s text:c="5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количество грузовых мест, маркировка, вид тары и способ упаковки) <text:s text:c="3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масса нетто (брутто) грузовых мест в килограммах, размеры (высота, <text:s text:c="2"/>│</text:span></text:p>
      <text:p text:style-name="P17"><text:span text:style-name="T3">│ <text:s text:c="2"/>ширина и длина) в метрах, объем грузовых мест в кубических метрах) <text:s text:c="3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в случае перевозки опасного груза - информация по каждому опасному <text:s text:c="2"/>│</text:span></text:p>
      <text:p text:style-name="P17"><text:span text:style-name="T3">│ <text:s/>веществу, материалу или изделию в соответствии с пунктом 5.4.1 </text:span><text:span text:style-name="T6">ДОПОГ</text:span><text:span text:style-name="T3">) <text:s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17"/>4. Сопроводительные документы на груз <text:s text:c="17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6"/>(перечень прилагаемых к транспортной накладной документов, <text:s text:c="7"/>│</text:span></text:p>
      <text:p text:style-name="P17"><text:span text:style-name="T3">│ <text:s text:c="5"/>предусмотренных </text:span><text:span text:style-name="T6">ДОПОГ</text:span><text:span text:style-name="T3">, санитарными, таможенными, карантинными, <text:s text:c="4"/>│</text:span></text:p>
      <text:p text:style-name="P17"><text:span text:style-name="T3">│ <text:s text:c="5"/>иными правилами в соответствии с законодательством Российской <text:s text:c="5"/>│</text:span></text:p>
      <text:p text:style-name="P17"><text:span text:style-name="T3">│ <text:s text:c="6"/>Федерации, либо регистрационные номера указанных документов, <text:s text:c="5"/>│</text:span></text:p>
      <text:p text:style-name="P17"><text:span text:style-name="T3">│ <text:s text:c="5"/>если такие документы (сведения о таких документах) содержатся <text:s text:c="5"/>│</text:span></text:p>
      <text:p text:style-name="P17"><text:span text:style-name="T3">│ <text:s text:c="13"/>в государственных информационных системах) <text:s text:c="16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4"/>(перечень прилагаемых к грузу сертификатов, паспортов качества, <text:s text:c="4"/>│</text:span></text:p>
      <text:p text:style-name="P17"><text:span text:style-name="T3">│ <text:s text:c="5"/>удостоверений, разрешений, инструкций, товарораспорядительных <text:s text:c="5"/>│</text:span></text:p>
      <text:p text:style-name="P17"><text:span text:style-name="T3">│ <text:s text:c="3"/>и других документов, наличие которых установлено законодательством <text:s text:c="2"/>│</text:span></text:p>
      <text:p text:style-name="P17"><text:span text:style-name="T3">│ <text:s text:c="5"/>Российской Федерации, либо регистрационные номера указанных <text:s text:c="7"/>│</text:span></text:p>
      <text:p text:style-name="P17"><text:span text:style-name="T3">│ <text:s text:c="4"/>документов, если такие документы (сведения о таких документах) <text:s text:c="5"/>│</text:span></text:p>
      <text:p text:style-name="P17"><text:span text:style-name="T3">│ <text:s text:c="9"/>содержатся в государственных информационных системах) <text:s text:c="9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21"/>5. Указания грузоотправителя <text:s text:c="2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параметры транспортного средства, необходимые для осуществления <text:s text:c="4"/>│</text:span></text:p>
      <text:p text:style-name="P17"><text:span text:style-name="T3">│ <text:s text:c="2"/>перевозки груза (тип, марка, грузоподъемность, вместимость и др.)) <text:s text:c="3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указания, необходимые для выполнения фитосанитарных, санитарных, <text:s text:c="3"/>│</text:span></text:p>
      <text:p text:style-name="P17"><text:span text:style-name="T3">│ <text:s text:c="6"/>карантинных, таможенных и прочих требований, установленных <text:s text:c="7"/>│</text:span></text:p>
      <text:p text:style-name="P17"><text:span text:style-name="T3">│ <text:s text:c="16"/>законодательством Российской Федерации) <text:s text:c="16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рекомендации о предельных сроках и температурном режиме перевозки, <text:s text:c="2"/>│</text:span></text:p>
      <text:p text:style-name="P17"><text:span text:style-name="T3">│ <text:s text:c="6"/>сведения о запорно-пломбировочных устройствах (в случае их <text:s text:c="7"/>│</text:span></text:p>
      <text:p text:style-name="P17"><text:span text:style-name="T3">│ <text:s text:c="2"/>предоставления грузоотправителем), объявленная стоимость (ценность) <text:s text:c="2"/>│</text:span></text:p>
      <text:p text:style-name="P17"><text:span text:style-name="T3">│ <text:s text:c="18"/>груза, запрещение перегрузки груза) <text:s text:c="18"/>│</text:span></text:p>
      <text:p text:style-name="P17"><text:span text:style-name="T3">├─────────────────────────────────────┬───────────────────────────────────┤</text:span></text:p>
      <text:p text:style-name="P17"><text:span text:style-name="T3">│ <text:s text:c="10"/>6. Прием груза <text:s text:c="11"/>│ <text:s text:c="9"/>7. Сдача груза <text:s text:c="10"/>│</text:span></text:p>
      <text:p text:style-name="P17"><text:span text:style-name="T3">└─────────────────────────────────────┴───────────────────────────────────┘</text:span></text:p>
      <text:p text:style-name="P12"/>
      <text:p text:style-name="P17"><text:soft-page-break/><text:span text:style-name="T3">┌─────────────────────────────────────┬───────────────────────────────────┐</text:span></text:p>
      <text:p text:style-name="P17"><text:span text:style-name="T3">│_____________________________________│___________________________________│</text:span></text:p>
      <text:p text:style-name="P17"><text:span text:style-name="T3">│ <text:s text:c="6"/>(адрес места погрузки) <text:s text:c="7"/>│ <text:s text:c="6"/>(адрес места выгрузки) <text:s text:c="5"/>│</text:span></text:p>
      <text:p text:style-name="P17"><text:span text:style-name="T3">│_____________________________________│___________________________________│</text:span></text:p>
      <text:p text:style-name="P17"><text:span text:style-name="T3">│ (дата и время подачи транспортного <text:s/>│ (дата и время подачи транспортного│</text:span></text:p>
      <text:p text:style-name="P17"><text:span text:style-name="T3">│ <text:s text:c="6"/>средства под погрузку) <text:s text:c="7"/>│ <text:s text:c="6"/>средства под выгрузку) <text:s text:c="5"/>│</text:span></text:p>
      <text:p text:style-name="P17"><text:span text:style-name="T3">│__________________ __________________│_________________ _________________│</text:span></text:p>
      <text:p text:style-name="P17"><text:span text:style-name="T3">│(фактические дата <text:s/>(фактические дата │(фактические дата (фактические дата│</text:span></text:p>
      <text:p text:style-name="P17"><text:span text:style-name="T3">│и время прибытия) <text:s text:c="2"/>и время убытия) <text:s/>│и время прибытия) <text:s/>и время убытия) │</text:span></text:p>
      <text:p text:style-name="P17"><text:span text:style-name="T3">│_____________________________________│___________________________________│</text:span></text:p>
      <text:p text:style-name="P17"><text:span text:style-name="T3">│(фактическое состояние груза, тары, <text:s/>│(фактическое состояние груза, тары,│</text:span></text:p>
      <text:p text:style-name="P17"><text:span text:style-name="T3">│ <text:s text:c="6"/>упаковки, маркировки и <text:s text:c="7"/>│ <text:s text:c="6"/>упаковки, маркировки и <text:s text:c="5"/>│</text:span></text:p>
      <text:p text:style-name="P17"><text:span text:style-name="T3">│ <text:s text:c="9"/>опломбирования) <text:s text:c="11"/>│ <text:s text:c="9"/>опломбирования) <text:s text:c="9"/>│</text:span></text:p>
      <text:p text:style-name="P17"><text:span text:style-name="T3">│___________________ _________________│__________________ ________________│</text:span></text:p>
      <text:p text:style-name="P17"><text:span text:style-name="T3">│ <text:s text:c="2"/>(масса груза) <text:s text:c="6"/>(количество <text:s text:c="2"/>│ <text:s/>(масса груза) <text:s text:c="6"/>(количество <text:s/>│</text:span></text:p>
      <text:p text:style-name="P17"><text:span text:style-name="T3">│ <text:s text:c="20"/>грузовых мест) <text:s/>│ <text:s text:c="19"/>грузовых мест) │</text:span></text:p>
      <text:p text:style-name="P17"><text:span text:style-name="T3">│ <text:s text:c="36"/>│ <text:s text:c="34"/>│</text:span></text:p>
      <text:p text:style-name="P17"><text:span text:style-name="T3">│_____________________________________│___________________________________│</text:span></text:p>
      <text:p text:style-name="P17"><text:span text:style-name="T3">│ <text:s/>(должность, подпись, расшифровка <text:s text:c="2"/>│ <text:s/>(должность, подпись, расшифровка │</text:span></text:p>
      <text:p text:style-name="P17"><text:span text:style-name="T3">│ <text:s text:c="5"/>подписи грузоотправителя <text:s text:c="6"/>│ <text:s text:c="5"/>подписи грузополучателя <text:s text:c="5"/>│</text:span></text:p>
      <text:p text:style-name="P17"><text:span text:style-name="T3">│ <text:s text:c="5"/>(уполномоченного лица)) <text:s text:c="7"/>│ <text:s text:c="5"/>(уполномоченного лица)) <text:s text:c="5"/>│</text:span></text:p>
      <text:p text:style-name="P17"><text:span text:style-name="T3">│_____________________________________│___________________________________│</text:span></text:p>
      <text:p text:style-name="P17"><text:span text:style-name="T3">│ <text:s text:c="3"/>(подпись, расшифровка подписи <text:s text:c="3"/>│ <text:s text:c="2"/>(подпись, расшифровка подписи <text:s text:c="2"/>│</text:span></text:p>
      <text:p text:style-name="P17"><text:span text:style-name="T3">│ <text:s text:c="3"/>водителя, принявшего груз для <text:s text:c="3"/>│ <text:s text:c="5"/>водителя, сдавшего груз) <text:s text:c="4"/>│</text:span></text:p>
      <text:p text:style-name="P17"><text:span text:style-name="T3">│ <text:s text:c="13"/>перевозки) <text:s text:c="12"/>│ <text:s text:c="34"/>│</text:span></text:p>
      <text:p text:style-name="P17"><text:span text:style-name="T3">└─────────────────────────────────────┴───────────────────────────────────┘</text:span></text:p>
      <text:p text:style-name="P12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5"/>8. Условия перевозки <text:s text:c="26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(сроки, по истечении которых грузоотправитель и грузополучатель вправе <text:s/>│</text:span></text:p>
      <text:p text:style-name="P17"><text:span text:style-name="T3">│ считать груз утраченным, форма уведомления о проведении экспертизы для <text:s/>│</text:span></text:p>
      <text:p text:style-name="P17"><text:span text:style-name="T3">│ <text:s/>определения размера фактических недостачи, повреждения (порчи) груза) <text:s/>│</text:span></text:p>
      <text:p text:style-name="P17"><text:span text:style-name="T3">│_________________________________________________________________________│</text:span></text:p>
      <text:p text:style-name="P17"><text:span text:style-name="T3">│ (размер платы и предельный срок хранения груза в терминале перевозчика, │</text:span></text:p>
      <text:p text:style-name="P17"><text:span text:style-name="T3">│ <text:s text:c="2"/>сроки погрузки (выгрузки) груза, порядок предоставления и установки <text:s text:c="2"/>│</text:span></text:p>
      <text:p text:style-name="P17"><text:span text:style-name="T3">│ <text:s/>приспособлений, необходимых для погрузки, выгрузки и перевозки груза) <text:s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порядок внесения в транспортную накладную записи о массе груза и <text:s text:c="3"/>│</text:span></text:p>
      <text:p text:style-name="P17"><text:span text:style-name="T3">│ <text:s/>способе ее определения, опломбирования крытых транспортных средств и <text:s text:c="2"/>│</text:span></text:p>
      <text:p text:style-name="P17"><text:span text:style-name="T3">│ <text:s text:c="4"/>контейнеров, порядок осуществления погрузо-разгрузочных работ, <text:s text:c="5"/>│</text:span></text:p>
      <text:p text:style-name="P17"><text:span text:style-name="T3">│ <text:s text:c="3"/>выполнения работ по промывке и дезинфекции транспортных средств) <text:s text:c="4"/>│</text:span></text:p>
      <text:p text:style-name="P17"><text:span text:style-name="T3">│_________________________________________________________________________│</text:span></text:p>
      <text:p text:style-name="P17"><text:span text:style-name="T3">│ <text:s/>(размер штрафа за невывоз груза по вине перевозчика, несвоевременное <text:s text:c="2"/>│</text:span></text:p>
      <text:p text:style-name="P17"><text:span text:style-name="T3">│ предоставление транспортного средства, контейнера и просрочку доставки <text:s/>│</text:span></text:p>
      <text:p text:style-name="P17"><text:span text:style-name="T3">│ <text:s text:c="14"/>груза; порядок исчисления срока просрочки) <text:s text:c="15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размер штрафа за непредъявление транспортных средств для перевозки <text:s text:c="2"/>│</text:span></text:p>
      <text:p text:style-name="P17"><text:span text:style-name="T3">│ <text:s text:c="4"/>груза, за задержку (простой) транспортных средств, поданных под <text:s text:c="4"/>│</text:span></text:p>
      <text:p text:style-name="P17"><text:span text:style-name="T3">│погрузку, выгрузку, за простой специализированных транспортных средств и │</text:span></text:p>
      <text:p text:style-name="P17"><text:span text:style-name="T3">│ <text:s text:c="20"/>задержку (простой) контейнеров) <text:s text:c="20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9"/>9. Информация о принятии заказа (заявки) к исполнению <text:s text:c="9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 _______________________________________ __________│</text:span></text:p>
      <text:p text:style-name="P17"><text:span text:style-name="T3">│(дата принятия заказа <text:s text:c="3"/>(фамилия, имя, отчество, должность <text:s text:c="3"/>(подпись) │</text:span></text:p>
      <text:p text:style-name="P17"><text:span text:style-name="T3">│(заявки) к исполнению) <text:s text:c="4"/>лица, принявшего заказ (заявку) <text:s text:c="14"/>│</text:span></text:p>
      <text:p text:style-name="P17"><text:span text:style-name="T3">│ <text:s text:c="35"/>к исполнению) <text:s text:c="23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9"/>
      <text:p text:style-name="P13"><text:span text:style-name="T2">Продолжение приложения N 4</text:span></text:p>
      <text:p text:style-name="P9"/>
      <text:h text:style-name="P14" text:outline-level="3"><text:span text:style-name="T2">Оборотная сторона</text:span></text:h>
      <text:p text:style-name="P9"><text:soft-page-break/></text:p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8"/>10. Перевозчик <text:s text:c="29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 │</text:span></text:p>
      <text:p text:style-name="P17"><text:span text:style-name="T3">│ <text:s/>(фамилия, имя, отчество, адрес места жительства, номер телефона - для <text:s/>│</text:span></text:p>
      <text:p text:style-name="P17"><text:span text:style-name="T3">│ <text:s text:c="15"/>физического лица (уполномоченного лица)) <text:s text:c="16"/>│</text:span></text:p>
      <text:p text:style-name="P17"><text:span text:style-name="T3">│________________________________________________________________________ │</text:span></text:p>
      <text:p text:style-name="P17"><text:span text:style-name="T3">│ <text:s text:c="5"/>(наименование и адрес места нахождения, номер телефона - для <text:s text:c="6"/>│</text:span></text:p>
      <text:p text:style-name="P17"><text:span text:style-name="T3">│ <text:s text:c="26"/>юридического лица) <text:s text:c="27"/>│</text:span></text:p>
      <text:p text:style-name="P17"><text:span text:style-name="T3">│________________________________________________________________________ │</text:span></text:p>
      <text:p text:style-name="P17"><text:span text:style-name="T3">│ <text:s text:c="2"/>(фамилия, имя, отчество, данные о средствах связи (при их наличии) <text:s text:c="3"/>│</text:span></text:p>
      <text:p text:style-name="P17"><text:span text:style-name="T3">│ <text:s text:c="25"/>водителя (водителей)) <text:s text:c="25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12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3"/>11. Транспортное средство <text:s text:c="23"/>│</text:span></text:p>
      <text:p text:style-name="P17"><text:span text:style-name="T3">├──────────────────────────────────────────────┬──────────────────────────┤</text:span></text:p>
      <text:p text:style-name="P17"><text:span text:style-name="T3">│______________________________________________│__________________________│</text:span></text:p>
      <text:p text:style-name="P17"><text:span text:style-name="T3">│ (количество, тип, марка, грузоподъемность (в │ (регистрационные номера) │</text:span></text:p>
      <text:p text:style-name="P17"><text:span text:style-name="T3">│ тоннах), вместимость (в кубических метрах)) <text:s/>│ <text:s text:c="25"/>│</text:span></text:p>
      <text:p text:style-name="P17"><text:span text:style-name="T3">│______________________________________________│__________________________│</text:span></text:p>
      <text:p text:style-name="P17"><text:span text:style-name="T3">│ <text:s text:c="45"/>│ <text:s text:c="25"/>│</text:span></text:p>
      <text:p text:style-name="P17"><text:span text:style-name="T3">├──────────────────────────────────────────────┴──────────────────────────┤</text:span></text:p>
      <text:p text:style-name="P17"><text:span text:style-name="T3">│ <text:s text:c="17"/>12. Оговорки и замечания перевозчика <text:s text:c="18"/>│</text:span></text:p>
      <text:p text:style-name="P17"><text:span text:style-name="T3">├─────────────────────────────────────┬───────────────────────────────────┤</text:span></text:p>
      <text:p text:style-name="P17"><text:span text:style-name="T3">│_____________________________________│___________________________________│</text:span></text:p>
      <text:p text:style-name="P17"><text:span text:style-name="T3">│ (фактическое состояние груза, тары, │(фактическое состояние груза, тары,│</text:span></text:p>
      <text:p text:style-name="P17"><text:span text:style-name="T3">│ <text:s text:c="6"/>упаковки, маркировки и <text:s text:c="7"/>│ <text:s text:c="5"/>упаковки, маркировки и <text:s text:c="6"/>│</text:span></text:p>
      <text:p text:style-name="P17"><text:span text:style-name="T3">│ <text:s/>опломбирования при приеме груза) <text:s text:c="2"/>│ <text:s/>опломбирования при сдаче груза) <text:s/>│</text:span></text:p>
      <text:p text:style-name="P17"><text:span text:style-name="T3">│_____________________________________│___________________________________│</text:span></text:p>
      <text:p text:style-name="P17"><text:span text:style-name="T3">│ <text:s/>(изменение условий перевозки при <text:s text:c="2"/>│ (изменение условий перевозки при <text:s/>│</text:span></text:p>
      <text:p text:style-name="P17"><text:span text:style-name="T3">│ <text:s text:c="13"/>движении) <text:s text:c="13"/>│ <text:s text:c="12"/>выгрузке) <text:s text:c="12"/>│</text:span></text:p>
      <text:p text:style-name="P17"><text:span text:style-name="T3">├─────────────────────────────────────┴───────────────────────────────────┤</text:span></text:p>
      <text:p text:style-name="P17"><text:span text:style-name="T3">│ <text:s text:c="26"/>13. Прочие условия <text:s text:c="27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номер, дата и срок действия специального разрешения, установленный <text:s text:c="2"/>│</text:span></text:p>
      <text:p text:style-name="P17"><text:span text:style-name="T3">│ маршрут движения тяжеловесного и (или) крупногабаритного транспортного <text:s/>│</text:span></text:p>
      <text:p text:style-name="P17"><text:span text:style-name="T3">│ <text:s text:c="7"/>средства, транспортного средства, перевозящего опасный груз) <text:s text:c="4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6"/>(режим труда и отдыха водителя в пути следования, сведения <text:s text:c="7"/>│</text:span></text:p>
      <text:p text:style-name="P17"><text:span text:style-name="T3">│ <text:s text:c="21"/>о коммерческих и иных актах) <text:s text:c="2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27"/>14. Переадресовка <text:s text:c="27"/>│</text:span></text:p>
      <text:p text:style-name="P17"><text:span text:style-name="T3">├─────────────────────────────────────┬───────────────────────────────────┤</text:span></text:p>
      <text:p text:style-name="P17"><text:span text:style-name="T3">│_____________________________________│___________________________________│</text:span></text:p>
      <text:p text:style-name="P17"><text:span text:style-name="T3">│ <text:s/>(дата, форма переадресовки (устно <text:s/>│(адрес нового пункта выгрузки, дата│</text:span></text:p>
      <text:p text:style-name="P17"><text:span text:style-name="T3">│ <text:s text:c="10"/>или письменно)) <text:s text:c="10"/>│ <text:s text:c="2"/>и время подачи транспортного <text:s text:c="3"/>│</text:span></text:p>
      <text:p text:style-name="P17"><text:span text:style-name="T3">│ <text:s text:c="36"/>│ <text:s text:c="5"/>средства под выгрузку) <text:s text:c="6"/>│</text:span></text:p>
      <text:p text:style-name="P17"><text:span text:style-name="T3">│_____________________________________│___________________________________│</text:span></text:p>
      <text:p text:style-name="P17"><text:span text:style-name="T3">│ <text:s text:c="3"/>(сведения о лице, от которого <text:s text:c="3"/>│ (при изменении получателя груза - │</text:span></text:p>
      <text:p text:style-name="P17"><text:span text:style-name="T3">│ получено указание на переадресовку <text:s/>│ <text:s text:c="7"/>новое наименование <text:s text:c="8"/>│</text:span></text:p>
      <text:p text:style-name="P17"><text:span text:style-name="T3">│ <text:s text:c="3"/>(наименование, фамилия, имя, <text:s text:c="4"/>│ <text:s text:c="3"/>грузополучателя и место его <text:s text:c="3"/>│</text:span></text:p>
      <text:p text:style-name="P17"><text:span text:style-name="T3">│ <text:s text:c="10"/>отчество и др.) <text:s text:c="10"/>│ <text:s text:c="11"/>нахождения) <text:s text:c="11"/>│</text:span></text:p>
      <text:p text:style-name="P17"><text:span text:style-name="T3">├─────────────────────────────────────┴───────────────────────────────────┤</text:span></text:p>
      <text:p text:style-name="P17"><text:span text:style-name="T3">│ <text:s text:c="3"/>15. Стоимость услуг перевозчика и порядок расчета провозной платы <text:s text:c="3"/>│</text:span></text:p>
      <text:p text:style-name="P17"><text:span text:style-name="T3">├───────────────────────────────┬─────────────────────────────────────────┤</text:span></text:p>
      <text:p text:style-name="P17"><text:span text:style-name="T3">│ <text:s/>___________________________ <text:s/>│ _______________________________________ │</text:span></text:p>
      <text:p text:style-name="P17"><text:span text:style-name="T3">│ <text:s/>(стоимость услуги в рублях, <text:s/>│ <text:s/>(расходы перевозчика и предъявляемые <text:s text:c="2"/>│</text:span></text:p>
      <text:p text:style-name="P17"><text:span text:style-name="T3">│ <text:s text:c="5"/>порядок (механизм) <text:s text:c="6"/>│ <text:s/>грузоотправителю платежи за проезд по <text:s/>│</text:span></text:p>
      <text:p text:style-name="P17"><text:span text:style-name="T3">│ <text:s/>расчета (исчислений) платы) <text:s/>│ <text:s text:c="4"/>платным автомобильным дорогам, <text:s text:c="5"/>│</text:span></text:p>
      <text:p text:style-name="P17"><text:span text:style-name="T3">│_______________________________│_________________________________________│</text:span></text:p>
      <text:p text:style-name="P17"><text:span text:style-name="T3">│ <text:s text:c="3"/>(размер провозной платы <text:s text:c="3"/>│ <text:s/>за перевозку опасных грузов, грузов, <text:s text:c="2"/>│</text:span></text:p>
      <text:p text:style-name="P17"><text:soft-page-break/><text:span text:style-name="T3">│ <text:s text:c="5"/>(заполняется после <text:s text:c="6"/>│ <text:s text:c="4"/>перевозимых тяжеловесными и (или) <text:s text:c="2"/>│</text:span></text:p>
      <text:p text:style-name="P17"><text:span text:style-name="T3">│окончания перевозки) в рублях) │ <text:s text:c="4"/>крупногабаритными транспортными <text:s text:c="4"/>│</text:span></text:p>
      <text:p text:style-name="P17"><text:span text:style-name="T3">│ <text:s text:c="30"/>│ средствами, уплату таможенных пошлин и <text:s/>│</text:span></text:p>
      <text:p text:style-name="P17"><text:span text:style-name="T3">│ <text:s text:c="30"/>│ <text:s text:c="17"/>сборов, <text:s text:c="15"/>│</text:span></text:p>
      <text:p text:style-name="P17"><text:span text:style-name="T3">│_______________________________│_________________________________________│</text:span></text:p>
      <text:p text:style-name="P17"><text:span text:style-name="T3">│ <text:s text:c="30"/>│выполнение погрузо-разгрузочных работ, а │</text:span></text:p>
      <text:p text:style-name="P17"><text:span text:style-name="T3">│ <text:s text:c="30"/>│ <text:s/>также работ по промывке и дезинфекции <text:s/>│</text:span></text:p>
      <text:p text:style-name="P17"><text:span text:style-name="T3">│ <text:s text:c="30"/>│ <text:s text:c="9"/>транспортных средств) <text:s text:c="9"/>│</text:span></text:p>
      <text:p text:style-name="P17"><text:span text:style-name="T3">├───────────────────────────────┴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(полное наименование организации плательщика (грузоотправителя), адрес, │</text:span></text:p>
      <text:p text:style-name="P17"><text:span text:style-name="T3">│ <text:s text:c="4"/>банковские реквизиты организации плательщика (грузоотправителя)) <text:s text:c="3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12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17"/>16. Дата составления, подписи сторон <text:s text:c="18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72"/>│</text:span></text:p>
      <text:p text:style-name="P17"><text:span text:style-name="T3">│_________________ <text:s text:c="2"/>______ <text:s/>_________ <text:s/>_______________ <text:s/>______ <text:s/>_________│</text:span></text:p>
      <text:p text:style-name="P17"><text:span text:style-name="T3">│(грузоотправитель <text:s text:c="2"/>(дата) <text:s/>(подпись) <text:s text:c="3"/>(перевозчик <text:s text:c="3"/>(дата) <text:s/>(подпись)│</text:span></text:p>
      <text:p text:style-name="P17"><text:span text:style-name="T3">│ (грузовладелец) <text:s text:c="22"/>(уполномоченное <text:s text:c="18"/>│</text:span></text:p>
      <text:p text:style-name="P17"><text:span text:style-name="T3">│ (уполномоченное <text:s text:c="26"/>лицо)) <text:s text:c="23"/>│</text:span></text:p>
      <text:p text:style-name="P17"><text:span text:style-name="T3">│ <text:s text:c="4"/>лицо)) <text:s text:c="61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10"/>
      <text:p text:style-name="P5"><text:span text:style-name="T2">17. Отметки грузоотправителей, грузополучателей, перевозчиков</text:span></text:p>
      <text:p text:style-name="P5"><text:span text:style-name="T2">Краткое описание обстоятельств, послуживших основанием для отметки</text:span></text:p>
      <text:p text:style-name="P5"><text:span text:style-name="T2">Расчет и размер штрафа</text:span></text:p>
      <text:p text:style-name="P5"><text:span text:style-name="T2">Подпись, дат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h text:style-name="P14" text:outline-level="2"><text:span text:style-name="T2">Приложение N 5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Постановлений Правительства РФ от 30.12.2011 </text:span><text:span text:style-name="T5">N 1208</text:span><text:span text:style-name="T4">,</text:span></text:p>
      <text:p text:style-name="P5"><text:span text:style-name="T4">от 12.12.2017 </text:span><text:span text:style-name="T5">N 1529</text:span><text:span text:style-name="T4">)</text:span></text:p>
      <text:p text:style-name="P9"/>
      <text:p text:style-name="P13"><text:span text:style-name="T2">Форма</text:span></text:p>
      <text:p text:style-name="P21"/>
      <text:p text:style-name="P17"><text:span text:style-name="T3"><text:s text:c="32"/>ЗАКАЗ-НАРЯД</text:span></text:p>
      <text:p text:style-name="P17"><text:soft-page-break/><text:span text:style-name="T3"><text:s text:c="17"/>на предоставление транспортного средства</text:span></text:p>
      <text:p text:style-name="P12"/>
      <text:p text:style-name="P17"><text:span text:style-name="T3">┌────────────────────────────────────┬────────────────────────────────────┐</text:span></text:p>
      <text:p text:style-name="P17"><text:span text:style-name="T3">│Заказ-наряд <text:s text:c="24"/>│Заказ <text:s text:c="30"/>│</text:span></text:p>
      <text:p text:style-name="P17"><text:span text:style-name="T3">├────────────────────────────────────┼───────────────────────┬────────────┤</text:span></text:p>
      <text:p text:style-name="P17"><text:span text:style-name="T3">│Экземпляр N <text:s text:c="24"/>│Дата <text:s text:c="18"/>│N <text:s text:c="10"/>│</text:span></text:p>
      <text:p text:style-name="P17"><text:span text:style-name="T3">├────────────────────────────────────┼───────────────────────┴────────────┤</text:span></text:p>
      <text:p text:style-name="P17"><text:span text:style-name="T3">│1. Фрахтователь <text:s text:c="20"/>│2. Фрахтовщик <text:s text:c="22"/>│</text:span></text:p>
      <text:p text:style-name="P17"><text:span text:style-name="T3">├────────────────────────────────────┼────────────────────────────────────┤</text:span></text:p>
      <text:p text:style-name="P17"><text:span text:style-name="T3">│___________________________________ │___________________________________ │</text:span></text:p>
      <text:p text:style-name="P17"><text:span text:style-name="T3">│ <text:s text:c="2"/>(фамилия, имя, отчество, адрес <text:s text:c="2"/>│ <text:s text:c="2"/>(фамилия, имя, отчество, адрес <text:s text:c="2"/>│</text:span></text:p>
      <text:p text:style-name="P17"><text:span text:style-name="T3">│ места жительства, номер телефона - │ места жительства, номер телефона - │</text:span></text:p>
      <text:p text:style-name="P17"><text:span text:style-name="T3">│ <text:s text:c="6"/>для физического лица, <text:s text:c="7"/>│ <text:s text:c="6"/>для физического лица, <text:s text:c="7"/>│</text:span></text:p>
      <text:p text:style-name="P17"><text:span text:style-name="T3">│___________________________________ │___________________________________ │</text:span></text:p>
      <text:p text:style-name="P17"><text:span text:style-name="T3">│ <text:s/>полное наименование, адрес места <text:s/>│ <text:s/>полное наименование, адрес места <text:s/>│</text:span></text:p>
      <text:p text:style-name="P17"><text:span text:style-name="T3">│ <text:s/>нахождения, номер телефона - для <text:s/>│ <text:s/>нахождения, номер телефона - для <text:s/>│</text:span></text:p>
      <text:p text:style-name="P17"><text:span text:style-name="T3">│ <text:s text:c="8"/>юридического лица) <text:s text:c="8"/>│ <text:s text:c="8"/>юридического лица) <text:s text:c="8"/>│</text:span></text:p>
      <text:p text:style-name="P17"><text:span text:style-name="T3">└────────────────────────────────────┴────────────────────────────────────┘</text:span></text:p>
      <text:p text:style-name="P12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5"/>3. Наименование груза <text:s text:c="25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72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5"/>(отгрузочное наименование груза (для опасных грузов - </text:span><text:span text:style-name="T6">ДОПОГ</text:span><text:span text:style-name="T3">), <text:s text:c="5"/>│</text:span></text:p>
      <text:p text:style-name="P17"><text:span text:style-name="T3">│ <text:s text:c="9"/>его состояние и другая необходимая информация о грузе) <text:s text:c="8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количество грузовых мест, маркировка, вид тары и способ упаковки) <text:s text:c="2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масса нетто (брутто) грузовых мест в килограммах, размеры (высота, <text:s text:c="2"/>│</text:span></text:p>
      <text:p text:style-name="P17"><text:span text:style-name="T3">│ <text:s text:c="3"/>ширина и длина) в метрах, объем грузовых мест в кубических метрах) <text:s text:c="2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в случае перевозки опасного груза - информация по каждому опасному <text:s text:c="2"/>│</text:span></text:p>
      <text:p text:style-name="P17"><text:span text:style-name="T3">│ <text:s/>веществу, материалу или изделию в соответствии с пунктом 5.4.1 </text:span><text:span text:style-name="T6">ДОПОГ</text:span><text:span text:style-name="T3">) <text:s/>│</text:span></text:p>
      <text:p text:style-name="P17"><text:span text:style-name="T3">│ <text:s text:c="7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17"/>4. Сопроводительные документы на груз <text:s text:c="17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(перечень прилагаемых к заказу-наряду документов, предусмотренных </text:span><text:span text:style-name="T6">ДОПОГ</text:span><text:span text:style-name="T3">,│</text:span></text:p>
      <text:p text:style-name="P17"><text:span text:style-name="T3">│ санитарными, таможенными, карантинными и иными правилами в соответствии │</text:span></text:p>
      <text:p text:style-name="P17"><text:span text:style-name="T3">│ <text:s text:c="15"/>с законодательством Российской Федерации) <text:s text:c="15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4"/>(перечень прилагаемых к грузу сертификатов, паспортов качества, <text:s text:c="4"/>│</text:span></text:p>
      <text:p text:style-name="P17"><text:span text:style-name="T3">│ <text:s/>удостоверений, разрешений, инструкций, товарораспорядительных и других │</text:span></text:p>
      <text:p text:style-name="P17"><text:span text:style-name="T3">│ <text:s text:c="2"/>документов, наличие которых установлено законодательством Российской <text:s/>│</text:span></text:p>
      <text:p text:style-name="P17"><text:span text:style-name="T3">│ <text:s text:c="31"/>Федерации) <text:s text:c="30"/>│</text:span></text:p>
      <text:p text:style-name="P17"><text:span text:style-name="T3">│ <text:s text:c="7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24"/>5. Указания фрахтователя <text:s text:c="23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параметры транспортного средства, необходимого для осуществления <text:s text:c="3"/>│</text:span></text:p>
      <text:p text:style-name="P17"><text:span text:style-name="T3">│ <text:s text:c="3"/>перевозки груза (тип, марка, грузоподъемность, вместимость и др.)) <text:s text:c="2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указания, необходимые для выполнения фитосанитарных, санитарных, <text:s text:c="3"/>│</text:span></text:p>
      <text:p text:style-name="P17"><text:span text:style-name="T3">│ <text:s text:c="7"/>карантинных, таможенных и прочих требований, установленных <text:s text:c="6"/>│</text:span></text:p>
      <text:p text:style-name="P17"><text:span text:style-name="T3">│ <text:s text:c="16"/>законодательством Российской Федерации) <text:s text:c="16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12"/>6. Маршрут и место подачи транспортного средства <text:s text:c="11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3"/>(дата, время и адрес места подачи транспортного средства, маршрут <text:s text:c="3"/>│</text:span></text:p>
      <text:p text:style-name="P17"><text:span text:style-name="T3">│ <text:s text:c="31"/>перевозки) <text:s text:c="30"/>│</text:span></text:p>
      <text:p text:style-name="P17"><text:soft-page-break/><text:span text:style-name="T3">│_________________________________________________________________________│</text:span></text:p>
      <text:p text:style-name="P17"><text:span text:style-name="T3">│__________________________________ <text:s/>_____________________________________│</text:span></text:p>
      <text:p text:style-name="P17"><text:span text:style-name="T3">│ (фактические дата и время подачи <text:s text:c="2"/>(фактические дата и время завершения │</text:span></text:p>
      <text:p text:style-name="P17"><text:span text:style-name="T3">│ <text:s text:c="4"/>транспортного средства) <text:s text:c="8"/>пользования транспортным средством) │</text:span></text:p>
      <text:p text:style-name="P17"><text:span text:style-name="T3">│__________________________________ <text:s/>_____________________________________│</text:span></text:p>
      <text:p text:style-name="P17"><text:span text:style-name="T3">│ (должность, подпись, расшифровка <text:s text:c="2"/>(подпись и расшифровка подписи <text:s text:c="6"/>│</text:span></text:p>
      <text:p text:style-name="P17"><text:span text:style-name="T3">│ <text:s text:c="6"/>подписи фрахтователя <text:s text:c="23"/>водителя) <text:s text:c="12"/>│</text:span></text:p>
      <text:p text:style-name="P17"><text:span text:style-name="T3">│ <text:s text:c="4"/>(уполномоченного лица)) <text:s text:c="44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12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1"/>7. Сроки выполнения перевозки <text:s text:c="21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 │</text:span></text:p>
      <text:p text:style-name="P17"><text:span text:style-name="T3">│(время (в целых часах) пользования транспортным средством фрахтователем) │</text:span></text:p>
      <text:p text:style-name="P17"><text:span text:style-name="T3">│ <text:s text:c="7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24"/>8. Условия фрахтования <text:s text:c="25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 │</text:span></text:p>
      <text:p text:style-name="P17"><text:span text:style-name="T3">│ (порядок осуществления погрузо-разгрузочных работ, выполнения работ по <text:s/>│</text:span></text:p>
      <text:p text:style-name="P17"><text:span text:style-name="T3">│ <text:s text:c="13"/>промывке и дезинфекции транспортных средств) <text:s text:c="14"/>│</text:span></text:p>
      <text:p text:style-name="P17"><text:span text:style-name="T3">│________________________________________________________________________ │</text:span></text:p>
      <text:p text:style-name="P17"><text:span text:style-name="T3">│ <text:s text:c="2"/>(размер штрафа за непредоставление транспортного средства, отказ от <text:s text:c="2"/>│</text:span></text:p>
      <text:p text:style-name="P17"><text:span text:style-name="T3">│ <text:s text:c="5"/>пользования транспортным средством, предусмотренным договором <text:s text:c="5"/>│</text:span></text:p>
      <text:p text:style-name="P17"><text:span text:style-name="T3">│ <text:s text:c="29"/>фрахтования) <text:s text:c="30"/>│</text:span></text:p>
      <text:p text:style-name="P17"><text:span text:style-name="T3">│ <text:s text:c="72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10"/>9. Информация о принятии заказа-наряда к исполнению <text:s text:c="10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 │</text:span></text:p>
      <text:p text:style-name="P17"><text:span text:style-name="T3">│______________________ _______________________________________ __________│</text:span></text:p>
      <text:p text:style-name="P17"><text:span text:style-name="T3">│(дата принятия заказа- <text:s text:c="2"/>(фамилия, имя, отчество, должность <text:s text:c="3"/>(подпись) │</text:span></text:p>
      <text:p text:style-name="P17"><text:span text:style-name="T3">│ наряда к исполнению) <text:s text:c="2"/>лица, принявшего заказ к исполнению) <text:s text:c="12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21"/>
      <text:p text:style-name="P13"><text:span text:style-name="T2">Продолжение приложения N 5</text:span></text:p>
      <text:p text:style-name="P9"/>
      <text:h text:style-name="P14" text:outline-level="3"><text:span text:style-name="T2">Оборотная сторона</text:span></text:h>
      <text:p text:style-name="P21"/>
      <text:p text:style-name="P17"><text:span text:style-name="T3">┌─────────────────────────────────────────────────────────────────────────┐</text:span></text:p>
      <text:p text:style-name="P17"><text:span text:style-name="T3">│ <text:s text:c="24"/>10. Транспортное средство <text:s text:c="22"/>│</text:span></text:p>
      <text:p text:style-name="P17"><text:span text:style-name="T3">├───────────────────────────────────┬─────────────────────────────────────┤</text:span></text:p>
      <text:p text:style-name="P17"><text:span text:style-name="T3">│___________________________________│_____________________________________│</text:span></text:p>
      <text:p text:style-name="P17"><text:span text:style-name="T3">│ <text:s text:c="4"/>(количество, тип, марка, <text:s text:c="5"/>│ <text:s text:c="5"/>(регистрационные номера) <text:s text:c="6"/>│</text:span></text:p>
      <text:p text:style-name="P17"><text:span text:style-name="T3">│ <text:s text:c="4"/>грузоподъемность (тонн), <text:s text:c="5"/>│ <text:s text:c="36"/>│</text:span></text:p>
      <text:p text:style-name="P17"><text:span text:style-name="T3">│вместимость (в кубических метрах)) │ <text:s text:c="36"/>│</text:span></text:p>
      <text:p text:style-name="P17"><text:span text:style-name="T3">│___________________________________│_____________________________________│</text:span></text:p>
      <text:p text:style-name="P17"><text:span text:style-name="T3">│ <text:s text:c="34"/>│ <text:s/>(фамилия, имя, отчество, данные о <text:s/>│</text:span></text:p>
      <text:p text:style-name="P17"><text:span text:style-name="T3">│ <text:s text:c="34"/>│ <text:s text:c="3"/>средствах связи (при наличии) <text:s text:c="3"/>│</text:span></text:p>
      <text:p text:style-name="P17"><text:span text:style-name="T3">│ <text:s text:c="34"/>│ <text:s text:c="2"/>водителя (водителей), сведения <text:s text:c="3"/>│</text:span></text:p>
      <text:p text:style-name="P17"><text:span text:style-name="T3">│ <text:s text:c="34"/>│ <text:s text:c="5"/>о путевом листе (листах)) <text:s text:c="5"/>│</text:span></text:p>
      <text:p text:style-name="P17"><text:span text:style-name="T3">├───────────────────────────────────┴─────────────────────────────────────┤</text:span></text:p>
      <text:p text:style-name="P17"><text:span text:style-name="T3">│ <text:s text:c="17"/>11. Оговорки и замечания фрахтовщика <text:s text:c="18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(изменение даты, времени и сроков выполнения перевозки, маршрута и места │</text:span></text:p>
      <text:p text:style-name="P17"><text:span text:style-name="T3">│ <text:s text:c="20"/>подачи транспортного средства) <text:s text:c="21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26"/>12. Прочие условия <text:s text:c="27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/>(номер, дата и срок действия специального разрешения, установленный <text:s text:c="3"/>│</text:span></text:p>
      <text:p text:style-name="P17"><text:span text:style-name="T3">│ маршрут движения тяжеловесного и (или) крупногабаритного транспортного <text:s/>│</text:span></text:p>
      <text:p text:style-name="P17"><text:soft-page-break/><text:span text:style-name="T3">│ <text:s text:c="4"/>средства, транспортного средства, перевозящего опасный груз) <text:s text:c="7"/>│</text:span></text:p>
      <text:p text:style-name="P17"><text:span text:style-name="T3">│_________________________________________________________________________│</text:span></text:p>
      <text:p text:style-name="P17"><text:span text:style-name="T3">│ <text:s text:c="5"/>(режим труда и отдыха водителя в пути следования, сведения о <text:s text:c="6"/>│</text:span></text:p>
      <text:p text:style-name="P17"><text:span text:style-name="T3">│ <text:s text:c="22"/>коммерческих и иных актах) <text:s text:c="23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8"/>13. Размер платы за пользование транспортным средством <text:s text:c="9"/>│</text:span></text:p>
      <text:p text:style-name="P17"><text:span text:style-name="T3">├────────────────────────────┬────────────────────────────────────────────┤</text:span></text:p>
      <text:p text:style-name="P17"><text:span text:style-name="T3">│____________________________│____________________________________________│</text:span></text:p>
      <text:p text:style-name="P17"><text:span text:style-name="T3">│(стоимость услуги в рублях) │ <text:s text:c="3"/>(расходы фрахтовщика и предъявляемые <text:s text:c="3"/>│</text:span></text:p>
      <text:p text:style-name="P17"><text:span text:style-name="T3">│ <text:s text:c="27"/>│ фрахтователю платежи за проезд по платным <text:s/>│</text:span></text:p>
      <text:p text:style-name="P17"><text:span text:style-name="T3">│____________________________│ <text:s text:c="10"/>автомобильным дорогам, <text:s text:c="10"/>│</text:span></text:p>
      <text:p text:style-name="P17"><text:span text:style-name="T3">│(порядок (механизм) расчета │____________________________________________│</text:span></text:p>
      <text:p text:style-name="P17"><text:span text:style-name="T3">│ <text:s text:c="3"/>(исчислений) платы) <text:s text:c="4"/>│ <text:s text:c="3"/>за перевозку опасных грузов, грузов, <text:s text:c="3"/>│</text:span></text:p>
      <text:p text:style-name="P17"><text:span text:style-name="T3">│____________________________│ <text:s text:c="5"/>перевозимых тяжеловесными и (или) <text:s text:c="4"/>│</text:span></text:p>
      <text:p text:style-name="P17"><text:span text:style-name="T3">│(размер платы (заполняется <text:s/>│ крупногабаритными транспортными средствами,│</text:span></text:p>
      <text:p text:style-name="P17"><text:span text:style-name="T3">│после окончания пользования)│ <text:s text:c="4"/>уплату таможенных пошлин и сборов, <text:s text:c="4"/>│</text:span></text:p>
      <text:p text:style-name="P17"><text:span text:style-name="T3">│ <text:s text:c="8"/>в рублях) <text:s text:c="9"/>│____________________________________________│</text:span></text:p>
      <text:p text:style-name="P17"><text:span text:style-name="T3">│ <text:s text:c="27"/>│ <text:s/>выполнение погрузо-разгрузочных работ, а <text:s/>│</text:span></text:p>
      <text:p text:style-name="P17"><text:span text:style-name="T3">│ <text:s text:c="27"/>│ <text:s text:c="2"/>также работ по промывке и дезинфекции <text:s text:c="3"/>│</text:span></text:p>
      <text:p text:style-name="P17"><text:span text:style-name="T3">│ <text:s text:c="27"/>│ <text:s text:c="10"/>транспортных средств) <text:s text:c="11"/>│</text:span></text:p>
      <text:p text:style-name="P17"><text:span text:style-name="T3">├────────────────────────────┴────────────────────────────────────────────┤</text:span></text:p>
      <text:p text:style-name="P17"><text:span text:style-name="T3">│_________________________________________________________________________│</text:span></text:p>
      <text:p text:style-name="P17"><text:span text:style-name="T3">│ <text:s text:c="2"/>(полное наименование организации плательщика, адрес, банковские <text:s text:c="6"/>│</text:span></text:p>
      <text:p text:style-name="P17"><text:span text:style-name="T3">│ <text:s text:c="17"/>реквизиты организации плательщика) <text:s text:c="20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 <text:s text:c="16"/>14. Дата составления, подписи сторон <text:s text:c="19"/>│</text:span></text:p>
      <text:p text:style-name="P17"><text:span text:style-name="T3">├─────────────────────────────────────────────────────────────────────────┤</text:span></text:p>
      <text:p text:style-name="P17"><text:span text:style-name="T3">│_______________ <text:s text:c="2"/>______ <text:s text:c="2"/>_________ <text:s text:c="2"/>_______________ <text:s/>______ <text:s/>_________│</text:span></text:p>
      <text:p text:style-name="P17"><text:span text:style-name="T3">│ (фрахтователь <text:s text:c="3"/>(дата) <text:s text:c="2"/>(подпись) <text:s text:c="5"/>(фрахтовщик <text:s text:c="2"/>(дата) <text:s/>(подпись)│</text:span></text:p>
      <text:p text:style-name="P17"><text:span text:style-name="T3">│(уполномоченное <text:s text:c="23"/>(уполномоченное <text:s text:c="18"/>│</text:span></text:p>
      <text:p text:style-name="P17"><text:span text:style-name="T3">│ <text:s text:c="4"/>лицо)) <text:s text:c="32"/>лицо)) <text:s text:c="22"/>│</text:span></text:p>
      <text:p text:style-name="P17"><text:span text:style-name="T3">└─────────────────────────────────────────────────────────────────────────┘</text:span></text:p>
      <text:p text:style-name="P10"/>
      <text:p text:style-name="P5"><text:span text:style-name="T2">15. Отметки фрахтователя, фрахтовщика</text:span></text:p>
      <text:p text:style-name="P5"><text:span text:style-name="T2">Краткое описание обстоятельств, послуживших основанием для отметки</text:span></text:p>
      <text:p text:style-name="P5"><text:span text:style-name="T2">Расчет и размер штрафа</text:span></text:p>
      <text:p text:style-name="P5"><text:span text:style-name="T2">Подпись, дат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h text:style-name="P14" text:outline-level="2"><text:span text:style-name="T2">Приложение N 6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21"><text:soft-page-break/></text:p>
      <text:p text:style-name="P1"><text:span text:style-name="T1">СРОКИ</text:span></text:p>
      <text:p text:style-name="P1"><text:span text:style-name="T1">ПОГРУЗКИ И ВЫГРУЗКИ ГРУЗОВ В ТРАНСПОРТНЫЕ СРЕДСТВА</text:span></text:p>
      <text:p text:style-name="P1"><text:span text:style-name="T1">И КОНТЕЙНЕРЫ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12.12.2017 N 1529)</text:span></text:p>
      <text:p text:style-name="P21"/>
      <text:p text:style-name="P5"><text:span text:style-name="T2">Вид транспортного средства</text:span></text:p>
      <text:p text:style-name="P5"><text:span text:style-name="T2">Срок погрузки (выгрузки) грузов (минут)</text:span></text:p>
      <text:p text:style-name="P21"/>
      <text:p text:style-name="P5"><text:span text:style-name="T2">до 1 тонны включительно</text:span></text:p>
      <text:p text:style-name="P5"><text:span text:style-name="T2">свыше 1 тонны за каждую полную или неполную тонну, дополнительно</text:span></text:p>
      <text:p text:style-name="P19"><text:span text:style-name="T2">Транспортное средство с кузовом-фургоном</text:span></text:p>
      <text:p text:style-name="P5"><text:span text:style-name="T2">13</text:span></text:p>
      <text:p text:style-name="P5"><text:span text:style-name="T2">3</text:span></text:p>
      <text:p text:style-name="P19"><text:span text:style-name="T2">Транспортное средство с самосвальным кузовом</text:span></text:p>
      <text:p text:style-name="P5"><text:span text:style-name="T2">3</text:span></text:p>
      <text:p text:style-name="P5"><text:span text:style-name="T2">1</text:span></text:p>
      <text:p text:style-name="P19"><text:span text:style-name="T2">Транспортное средство с самосвальным кузовом для работы в карьерах</text:span></text:p>
      <text:p text:style-name="P5"><text:span text:style-name="T2">-</text:span></text:p>
      <text:p text:style-name="P5"><text:span text:style-name="T2">0,2</text:span></text:p>
      <text:p text:style-name="P19"><text:span text:style-name="T2">Цистерна</text:span></text:p>
      <text:p text:style-name="P5"><text:span text:style-name="T2">4</text:span></text:p>
      <text:p text:style-name="P5"><text:span text:style-name="T2">3</text:span></text:p>
      <text:p text:style-name="P19"><text:span text:style-name="T2">Транспортное средство для перевозки длинномерных грузов</text:span></text:p>
      <text:p text:style-name="P5"><text:span text:style-name="T2">15</text:span></text:p>
      <text:p text:style-name="P5"><text:span text:style-name="T2">3</text:span></text:p>
      <text:p text:style-name="P19"><text:span text:style-name="T2">Металловоз</text:span></text:p>
      <text:p text:style-name="P5"><text:span text:style-name="T2">13</text:span></text:p>
      <text:p text:style-name="P5"><text:span text:style-name="T2">2</text:span></text:p>
      <text:p text:style-name="P19"><text:span text:style-name="T2">Транспортное средство для перевозки строительных грузов</text:span></text:p>
      <text:p text:style-name="P5"><text:span text:style-name="T2">12</text:span></text:p>
      <text:p text:style-name="P5"><text:span text:style-name="T2">2</text:span></text:p>
      <text:p text:style-name="P19"><text:span text:style-name="T2">Бетоносмеситель</text:span></text:p>
      <text:p text:style-name="P5"><text:span text:style-name="T2">4</text:span></text:p>
      <text:p text:style-name="P5"><text:span text:style-name="T2">3</text:span></text:p>
      <text:p text:style-name="P19"><text:span text:style-name="T2">Тяжеловесное и (или) крупногабаритное транспортное средство, транспортное средство для перевозки строительной техники</text:span></text:p>
      <text:p text:style-name="P5"><text:span text:style-name="T2">21</text:span></text:p>
      <text:p text:style-name="P5"><text:span text:style-name="T2">2</text:span></text:p>
      <text:p text:style-name="P18"><text:span text:style-name="T2">(в ред. </text:span><text:span text:style-name="T5">Постановления</text:span><text:span text:style-name="T2"> Правительства РФ от 12.12.2017 N 1529)</text:span></text:p>
      <text:p text:style-name="P19"><text:span text:style-name="T2">Транспортное средство для перевозки животных</text:span></text:p>
      <text:p text:style-name="P5"><text:span text:style-name="T2">21</text:span></text:p>
      <text:p text:style-name="P5"><text:span text:style-name="T2">5</text:span></text:p>
      <text:p text:style-name="P19"><text:span text:style-name="T2">Транспортное средство для перевозки автомобилей</text:span></text:p>
      <text:p text:style-name="P5"><text:span text:style-name="T2">6</text:span></text:p>
      <text:p text:style-name="P5"><text:span text:style-name="T2">3</text:span></text:p>
      <text:p text:style-name="P19"><text:span text:style-name="T2">Контейнеровоз</text:span></text:p>
      <text:p text:style-name="P5"><text:span text:style-name="T2">4</text:span></text:p>
      <text:p text:style-name="P5"><text:span text:style-name="T2">1</text:span></text:p>
      <text:p text:style-name="P19"><text:span text:style-name="T2">Транспортное средство со съемным кузовом</text:span></text:p>
      <text:p text:style-name="P5"><text:span text:style-name="T2">4</text:span></text:p>
      <text:p text:style-name="P5"><text:span text:style-name="T2">1</text:span></text:p>
      <text:p text:style-name="P19"><text:span text:style-name="T2">Самопогрузчик, в том числе с грузоподъемным бортом</text:span></text:p>
      <text:p text:style-name="P5"><text:span text:style-name="T2">13</text:span></text:p>
      <text:p text:style-name="P5"><text:span text:style-name="T2">3</text:span></text:p>
      <text:p text:style-name="P19"><text:span text:style-name="T2">Мусоровоз</text:span></text:p>
      <text:p text:style-name="P5"><text:span text:style-name="T2">13</text:span></text:p>
      <text:p text:style-name="P5"><text:span text:style-name="T2">3</text:span></text:p>
      <text:p text:style-name="P19"><text:span text:style-name="T2">Транспортные средства, предназначенные для перевозки опасных грузов в соответствии с </text:span><text:span text:style-name="T5">ДОПОГ</text:span><text:span text:style-name="T2"> (MEMU, EX/II, EX/III, FL, OX, AT)</text:span></text:p>
      <text:p text:style-name="P5"><text:span text:style-name="T2">21</text:span></text:p>
      <text:p text:style-name="P5"><text:soft-page-break/><text:span text:style-name="T2">3</text:span></text:p>
      <text:p text:style-name="P19"><text:span text:style-name="T2">Прочие</text:span></text:p>
      <text:p text:style-name="P5"><text:span text:style-name="T2">12</text:span></text:p>
      <text:p text:style-name="P5"><text:span text:style-name="T2">2</text:span></text:p>
      <text:p text:style-name="P10"/>
      <text:p text:style-name="P5"><text:span text:style-name="T2">Контейнер (масса брутто, тонн)</text:span></text:p>
      <text:p text:style-name="P5"><text:span text:style-name="T2">Срок погрузки (выгрузки) груза в контейнер (минут)</text:span></text:p>
      <text:p text:style-name="P5"><text:span text:style-name="T2">0,63 - 1,25</text:span></text:p>
      <text:p text:style-name="P5"><text:span text:style-name="T2">15</text:span></text:p>
      <text:p text:style-name="P5"><text:span text:style-name="T2">2,5 - 5</text:span></text:p>
      <text:p text:style-name="P5"><text:span text:style-name="T2">23</text:span></text:p>
      <text:p text:style-name="P5"><text:span text:style-name="T2">10 - 20</text:span></text:p>
      <text:p text:style-name="P5"><text:span text:style-name="T2">45</text:span></text:p>
      <text:p text:style-name="P5"><text:span text:style-name="T2">25 - 30</text:span></text:p>
      <text:p text:style-name="P5"><text:span text:style-name="T2">80</text:span></text:p>
      <text:p text:style-name="P10"/>
      <text:p text:style-name="P10"/>
      <text:p text:style-name="P10"/>
      <text:p text:style-name="P10"/>
      <text:p text:style-name="P10"/>
      <text:h text:style-name="P14" text:outline-level="2"><text:span text:style-name="T2">Приложение N 7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8"/>
      <text:p text:style-name="P1"><text:span text:style-name="T1">ПЕРЕЧЕНЬ</text:span></text:p>
      <text:p text:style-name="P1"><text:span text:style-name="T1">РАБОТ ПО ПОГРУЗКЕ ГРУЗОВ В ТРАНСПОРТНОЕ СРЕДСТВО</text:span></text:p>
      <text:p text:style-name="P1"><text:span text:style-name="T1">И КОНТЕЙНЕР, А ТАКЖЕ ПО ВЫГРУЗКЕ ГРУЗОВ ИЗ НИХ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30.12.2011 N 1208)</text:span></text:p>
      <text:p text:style-name="P8"/>
      <text:h text:style-name="P2" text:outline-level="3"><text:span text:style-name="T1">Погрузка</text:span></text:h>
      <text:p text:style-name="P21"/>
      <text:p text:style-name="P20"><text:span text:style-name="T2">1. Подготовка груза, контейнера к перевозке:</text:span></text:p>
      <text:p text:style-name="P22"><text:span text:style-name="T2">а) упаковка и затаривание груза в соответствии со стандартами, техническими условиями на груз, тару, упаковку и контейнер;</text:span></text:p>
      <text:p text:style-name="P22"><text:span text:style-name="T2">б) маркировка и группировка грузовых мест по грузополучателям;</text:span></text:p>
      <text:p text:style-name="P22"><text:span text:style-name="T2">в) размещение груза, контейнера на месте загрузки.</text:span></text:p>
      <text:p text:style-name="P22"><text:span text:style-name="T2">2. Подготовка транспортного средства к загрузке:</text:span></text:p>
      <text:p text:style-name="P22"><text:span text:style-name="T2">а) размещение транспортного средства на месте загрузки;</text:span></text:p>
      <text:p text:style-name="P22"><text:span text:style-name="T2">б) открытие дверей, люков, бортов, снятие тентов, подготовка и установка на транспортном средстве приспособлений, необходимых для загрузки, разгрузки и перевозки груза, и приведение их в рабочее состояние.</text:span></text:p>
      <text:p text:style-name="P22"><text:span text:style-name="T2">3. Загрузка груза в транспортное средство:</text:span></text:p>
      <text:p text:style-name="P22"><text:span text:style-name="T2">а) подача груза, контейнера в транспортное средство;</text:span></text:p>
      <text:p text:style-name="P22"><text:span text:style-name="T2">б) размещение, укладка груза в транспортном средстве.</text:span></text:p>
      <text:p text:style-name="P22"><text:span text:style-name="T2">4. Крепление груза в транспортном средстве:</text:span></text:p>
      <text:p text:style-name="P22"><text:span text:style-name="T2">а) приведение в рабочее состояние крепежных, стопорных и защитных приспособлений, закрытие дверей, люков, бортов транспортного средства, установка тентов;</text:span></text:p>
      <text:p text:style-name="P17"><text:span text:style-name="T2">(пп. "а" в ред. </text:span><text:span text:style-name="T5">Постановления</text:span><text:span text:style-name="T2"> Правительства РФ от 30.12.2011 N 1208)</text:span></text:p>
      <text:p text:style-name="P22"><text:span text:style-name="T2">б) подготовка загруженного транспортного средства к движению.</text:span></text:p>
      <text:p text:style-name="P21"/>
      <text:h text:style-name="P2" text:outline-level="3"><text:soft-page-break/><text:span text:style-name="T1">Выгрузка</text:span></text:h>
      <text:p text:style-name="P21"/>
      <text:p text:style-name="P20"><text:span text:style-name="T2">1. Размещение транспортного средства на месте разгрузки.</text:span></text:p>
      <text:p text:style-name="P22"><text:span text:style-name="T2">2. Подготовка груза, контейнера и транспортного средства к разгрузке:</text:span></text:p>
      <text:p text:style-name="P22"><text:span text:style-name="T2">а) открытие дверей, люков, бортов, снятие тентов;</text:span></text:p>
      <text:p text:style-name="P22"><text:span text:style-name="T2">б) подготовка к работе установленных на транспортном средстве механизированных загрузочно-разгрузочных устройств и механизмов, а также снятие и приведение в нерабочее состояние крепежных, стопорных и защитных приспособлений, устройств и механизмов.</text:span></text:p>
      <text:p text:style-name="P22"><text:span text:style-name="T2">3. Разгрузка груза из транспортного средства:</text:span></text:p>
      <text:p text:style-name="P22"><text:span text:style-name="T2">а) съем груза, контейнера из транспортного средства;</text:span></text:p>
      <text:p text:style-name="P22"><text:span text:style-name="T2">б) демонтаж крепежных, стопорных и защитных приспособлений, устройств и механизмов.</text:span></text:p>
      <text:p text:style-name="P22"><text:span text:style-name="T2">4. Подготовка разгруженного транспортного средства к движению:</text:span></text:p>
      <text:p text:style-name="P22"><text:span text:style-name="T2">а) очистка, промывка и дезинфекция транспортного средства;</text:span></text:p>
      <text:p text:style-name="P22"><text:span text:style-name="T2">б) закрытие дверей, люков, бортов транспортного средства, подготовка загрузочно-разгрузочных, крепежных, стопорных и защитных приспособлений, устройств и механизмов к движению транспортного средства.</text:span></text:p>
      <text:p text:style-name="P21"/>
      <text:p text:style-name="P21"/>
      <text:p text:style-name="P21"/>
      <text:p text:style-name="P21"/>
      <text:p text:style-name="P21"/>
      <text:h text:style-name="P14" text:outline-level="2"><text:span text:style-name="T2">Приложение N 8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24.11.2016 N 1233)</text:span></text:p>
      <text:p text:style-name="P9"/>
      <text:p text:style-name="P13"><text:span text:style-name="T2">Форма</text:span></text:p>
      <text:p text:style-name="P9"/>
      <text:p text:style-name="P17"><text:span text:style-name="T3"><text:s text:c="24"/>СОПРОВОДИТЕЛЬНАЯ ВЕДОМОСТЬ</text:span></text:p>
      <text:p text:style-name="P12"/>
      <text:p text:style-name="P17"><text:span text:style-name="T3"><text:s text:c="23"/>Сопроводительная ведомость N</text:span></text:p>
      <text:p text:style-name="P10"/>
      <text:p text:style-name="P17"><text:span text:style-name="T3">Экземпляр N <text:s text:c="25"/>│</text:span></text:p>
      <text:p text:style-name="P17"><text:span text:style-name="T3"><text:s text:c="37"/>│</text:span></text:p>
      <text:p text:style-name="P17"><text:span text:style-name="T3"><text:s text:c="9"/>1. Грузоотправитель <text:s text:c="8"/>│ <text:s text:c="7"/>2. Грузополучатель</text:span></text:p>
      <text:p text:style-name="P17"><text:span text:style-name="T3"><text:s text:c="37"/>│</text:span></text:p>
      <text:p text:style-name="P17"><text:span text:style-name="T3">_____________________________________│___________________________________</text:span></text:p>
      <text:p text:style-name="P17"><text:span text:style-name="T3">_____________________________________│___________________________________</text:span></text:p>
      <text:p text:style-name="P17"><text:span text:style-name="T3"><text:s/>(фамилия, имя, отчество, адрес места│ <text:s/>(фамилия, имя, отчество, адрес</text:span></text:p>
      <text:p text:style-name="P17"><text:span text:style-name="T3"><text:s/>жительства, данные о средствах связи│ <text:s text:c="3"/>места жительства, данные о</text:span></text:p>
      <text:p text:style-name="P17"><text:span text:style-name="T3"><text:s text:c="7"/>- для физического лица, <text:s text:c="6"/>│ средствах связи - для физического</text:span></text:p>
      <text:p text:style-name="P17"><text:span text:style-name="T3"><text:s text:c="37"/>│ <text:s text:c="14"/>лица,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3"/>полное наименование, адрес места <text:s/>│ <text:s/>полное наименование, адрес места</text:span></text:p>
      <text:p text:style-name="P17"><text:span text:style-name="T3"><text:s/>нахождения - для юридического лица) │нахождения - для юридического лица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2"/>(фамилия, имя, отчество, данные о <text:s/>│ (фамилия, имя, отчество, данные о</text:span></text:p>
      <text:p text:style-name="P17"><text:span text:style-name="T3"><text:s/>средствах связи лица, ответственного│ <text:s text:c="6"/>средствах связи лица,</text:span></text:p>
      <text:p text:style-name="P17"><text:span text:style-name="T3"><text:s text:c="12"/>за перевозку) <text:s text:c="11"/>│ <text:s text:c="2"/>ответственного за перевозку)</text:span></text:p>
      <text:p text:style-name="P10"/>
      <text:p text:style-name="P17"><text:span text:style-name="T3"><text:s text:c="26"/>3. Наименование груза</text:span></text:p>
      <text:p text:style-name="P12"><text:soft-page-break/></text:p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21"/>(отгрузочное наименование груза</text:span></text:p>
      <text:p text:style-name="P17"><text:span text:style-name="T3"><text:s text:c="6"/>(для опасных грузов - в соответствии с </text:span><text:span text:style-name="T6">ДОПОГ</text:span><text:span text:style-name="T3">), его состояние</text:span></text:p>
      <text:p text:style-name="P17"><text:span text:style-name="T3"><text:s text:c="17"/>и другая необходимая информация о грузе)</text:span></text:p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18"/>(количество грузовых мест, маркировка)</text:span></text:p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7"/>(масса нетто (брутто) грузовых мест в килограммах, размеры</text:span></text:p>
      <text:p text:style-name="P17"><text:span text:style-name="T3"><text:s text:c="9"/>(высота, ширина и длина) в метрах, объем грузовых мест</text:span></text:p>
      <text:p text:style-name="P17"><text:span text:style-name="T3"><text:s text:c="27"/>в кубических метрах)</text:span></text:p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3"/>(в случае перевозки опасного груза - информация по каждому опасному</text:span></text:p>
      <text:p text:style-name="P17"><text:span text:style-name="T3"><text:s text:c="2"/>веществу, материалу или изделию в соответствии с пунктом 5.4.1 </text:span><text:span text:style-name="T6">ДОПОГ</text:span><text:span text:style-name="T3">)</text:span></text:p>
      <text:p text:style-name="P12"/>
      <text:p text:style-name="P17"><text:span text:style-name="T3"><text:s text:c="31"/>4. Контейнер</text:span></text:p>
      <text:p text:style-name="P10"/>
      <text:p text:style-name="P5"><text:span text:style-name="T2">Номер, грузоподъемность</text:span></text:p>
      <text:p text:style-name="P5"><text:span text:style-name="T2">Дата и время сдачи под погрузку</text:span></text:p>
      <text:p text:style-name="P5"><text:span text:style-name="T2">Дата и время возврата, срок погрузки</text:span></text:p>
      <text:p text:style-name="P5"><text:span text:style-name="T2">Дата и время подачи под выгрузку</text:span></text:p>
      <text:p text:style-name="P5"><text:span text:style-name="T2">Дата и время возврата, срок выгрузки</text:span></text:p>
      <text:p text:style-name="P10"/>
      <text:p text:style-name="P17"><text:span text:style-name="T3"><text:s text:c="23"/>5. Указания грузоотправителя</text:span></text:p>
      <text:p text:style-name="P12"/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4"/>(указания, необходимые для выполнения фитосанитарных, санитарных,</text:span></text:p>
      <text:p text:style-name="P17"><text:span text:style-name="T3"><text:s text:c="7"/>карантинных, таможенных и прочих требований, установленных</text:span></text:p>
      <text:p text:style-name="P17"><text:span text:style-name="T3"><text:s text:c="17"/>законодательством Российской Федерации)</text:span></text:p>
      <text:p text:style-name="P17"><text:span text:style-name="T3">__________________________________________________________________________</text:span></text:p>
      <text:p text:style-name="P17"><text:span text:style-name="T3">__________________________________________________________________________</text:span></text:p>
      <text:p text:style-name="P17"><text:span text:style-name="T3"><text:s text:c="3"/>(рекомендации о предельных сроках и температурном режиме перевозки,</text:span></text:p>
      <text:p text:style-name="P17"><text:span text:style-name="T3"><text:s text:c="9"/>сведения о запорно-пломбировочных устройствах (в случае</text:span></text:p>
      <text:p text:style-name="P17"><text:span text:style-name="T3"><text:s text:c="18"/>их предоставления грузоотправителем))</text:span></text:p>
      <text:p text:style-name="P10"/>
      <text:p text:style-name="P17"><text:span text:style-name="T3"><text:s text:c="5"/>6. Сдача (прием) контейнера <text:s text:c="4"/>│ <text:s text:c="3"/>7. Сдача (прием) контейнера</text:span></text:p>
      <text:p text:style-name="P17"><text:span text:style-name="T3"><text:s text:c="37"/>│</text:span></text:p>
      <text:p text:style-name="P17"><text:span text:style-name="T3">_____________________________________│____________________________________</text:span></text:p>
      <text:p text:style-name="P17"><text:span text:style-name="T3"><text:s text:c="8"/>(адрес места погрузки) <text:s text:c="6"/>│ <text:s text:c="5"/>(адрес места выгрузки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2"/>(дата и время подачи транспортного │(дата и время подачи транспортного</text:span></text:p>
      <text:p text:style-name="P17"><text:span text:style-name="T3"><text:s text:c="8"/>средства под погрузку) <text:s text:c="6"/>│ <text:s text:c="5"/>средства под выгрузку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5"/>(фактические дата и время <text:s text:c="6"/>│ <text:s text:c="4"/>(фактические дата и время</text:span></text:p>
      <text:p text:style-name="P17"><text:span text:style-name="T3"><text:s text:c="10"/>прибытия (убытия)) <text:s text:c="8"/>│ <text:s text:c="9"/>прибытия (убытия)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2"/>(фактическое состояние контейнера <text:s/>│ (фактическое состояние контейнера</text:span></text:p>
      <text:p text:style-name="P17"><text:span text:style-name="T3"><text:s text:c="8"/>и его опломбирования) <text:s text:c="7"/>│ <text:s text:c="8"/>и его опломбирования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2"/>(масса груза, количество грузовых <text:s/>│ <text:s/>(масса груза, количество грузовых</text:span></text:p>
      <text:p text:style-name="P17"><text:span text:style-name="T3"><text:s text:c="15"/>мест) <text:s text:c="16"/>│ <text:s text:c="16"/>мест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6"/>(подпись грузоотправителя, <text:s text:c="4"/>│ <text:s text:c="5"/>(подпись грузополучателя,</text:span></text:p>
      <text:p text:style-name="P17"><text:span text:style-name="T3"><text:s text:c="5"/>подпись водителя, принявшего <text:s text:c="3"/>│ <text:s text:c="5"/>подпись водителя, сдавшего</text:span></text:p>
      <text:p text:style-name="P17"><text:soft-page-break/><text:span text:style-name="T3"><text:s text:c="14"/>контейнер) <text:s text:c="12"/>│ <text:s text:c="13"/>контейнер)</text:span></text:p>
      <text:p text:style-name="P10"/>
      <text:p text:style-name="P17"><text:span text:style-name="T3"><text:s text:c="30"/>8. Перевозчик</text:span></text:p>
      <text:p text:style-name="P10"/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/>(фамилия, имя, отчество, адрес места│ (фамилия, имя, отчество, данные о</text:span></text:p>
      <text:p text:style-name="P17"><text:span text:style-name="T3"><text:s text:c="2"/>жительства - для физического лица) │ средствах связи (при их наличии)</text:span></text:p>
      <text:p text:style-name="P17"><text:span text:style-name="T3"><text:s text:c="37"/>│ <text:s text:c="6"/>водителя (водителей))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4"/>(наименование и адрес места <text:s text:c="5"/>│(сведения о путевом листе (листах))</text:span></text:p>
      <text:p text:style-name="P17"><text:span text:style-name="T3"><text:s/>нахождения - для юридического лица) │</text:span></text:p>
      <text:p text:style-name="P17"><text:span text:style-name="T3">_____________________________________│____________________________________</text:span></text:p>
      <text:p text:style-name="P17"><text:span text:style-name="T3">_____________________________________│____________________________________</text:span></text:p>
      <text:p text:style-name="P17"><text:span text:style-name="T3"><text:s text:c="4"/>(фамилия, имя, отчество лица, <text:s text:c="3"/>│</text:span></text:p>
      <text:p text:style-name="P17"><text:span text:style-name="T3"><text:s text:c="5"/>ответственного за перевозку, <text:s text:c="3"/>│</text:span></text:p>
      <text:p text:style-name="P17"><text:span text:style-name="T3"><text:s text:c="6"/>данные о средствах связи) <text:s text:c="5"/>│</text:span></text:p>
      <text:p text:style-name="P10"/>
      <text:p text:style-name="P17"><text:span text:style-name="T3"><text:s text:c="25"/>9. Транспортное средство</text:span></text:p>
      <text:p text:style-name="P10"/>
      <text:p text:style-name="P17"><text:span text:style-name="T3">___________________________________________│______________________________</text:span></text:p>
      <text:p text:style-name="P17"><text:span text:style-name="T3">___________________________________________│______________________________</text:span></text:p>
      <text:p text:style-name="P17"><text:span text:style-name="T3"><text:s text:c="2"/>(тип, марка, грузоподъемность в тоннах) <text:s/>│ <text:s text:c="2"/>(регистрационный номер)</text:span></text:p>
      <text:p text:style-name="P10"/>
      <text:p text:style-name="P10"/>
      <text:p text:style-name="P17"><text:span text:style-name="T3"><text:s text:c="19"/>10. Дата составления, подписи сторон</text:span></text:p>
      <text:p text:style-name="P12"/>
      <text:p text:style-name="P17"><text:span text:style-name="T3">__________________________ ______________________ ________________________</text:span></text:p>
      <text:p text:style-name="P17"><text:span text:style-name="T3">__________________________ ______________________ ________________________</text:span></text:p>
      <text:p text:style-name="P17"><text:span text:style-name="T3"><text:s text:c="4"/>(грузоотправитель, <text:s text:c="9"/>(перевозчик, <text:s text:c="8"/>(грузополучатель,</text:span></text:p>
      <text:p text:style-name="P17"><text:span text:style-name="T3"><text:s text:c="6"/>дата, подпись) <text:s text:c="10"/>дата, подпись) <text:s text:c="9"/>дата, подпись)</text:span></text:p>
      <text:p text:style-name="P10"/>
      <text:p text:style-name="P10"/>
      <text:p text:style-name="P10"/>
      <text:p text:style-name="P10"/>
      <text:p text:style-name="P10"/>
      <text:h text:style-name="P14" text:outline-level="2"><text:span text:style-name="T2">Приложение N 9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9"/>
      <text:p text:style-name="P1"><text:span text:style-name="T1">ПЕРЕЧЕНЬ</text:span></text:p>
      <text:p text:style-name="P1"><text:span text:style-name="T1">ГРУЗОВ, ПОСЛЕ ПЕРЕВОЗКИ КОТОРЫХ ТРАНСПОРТНЫЕ</text:span></text:p>
      <text:p text:style-name="P1"><text:span text:style-name="T1">СРЕДСТВА, КОНТЕЙНЕРЫ ДОЛЖНЫ БЫТЬ ПРОМЫТЫ И,</text:span></text:p>
      <text:p text:style-name="P1"><text:span text:style-name="T1">ПРИ НЕОБХОДИМОСТИ, ПРОДЕЗИНФИЦИРОВАНЫ</text:span></text:p>
      <text:p text:style-name="P21"/>
      <text:p text:style-name="P20"><text:span text:style-name="T2">Алебастр (гипс) в кусках и молотый</text:span></text:p>
      <text:p text:style-name="P22"><text:span text:style-name="T2">Асбест</text:span></text:p>
      <text:p text:style-name="P22"><text:span text:style-name="T2">Барит (шпат тяжелый)</text:span></text:p>
      <text:p text:style-name="P22"><text:span text:style-name="T2">Вата минеральная</text:span></text:p>
      <text:p text:style-name="P22"><text:span text:style-name="T2">Выжимки овощные</text:span></text:p>
      <text:p text:style-name="P22"><text:span text:style-name="T2">Гажа (мергель гипсовый)</text:span></text:p>
      <text:p text:style-name="P22"><text:span text:style-name="T2">Гипс</text:span></text:p>
      <text:p text:style-name="P22"><text:span text:style-name="T2">Глина</text:span></text:p>
      <text:p text:style-name="P22"><text:span text:style-name="T2">Глинозем</text:span></text:p>
      <text:p text:style-name="P22"><text:soft-page-break/><text:span text:style-name="T2">Доломит</text:span></text:p>
      <text:p text:style-name="P22"><text:span text:style-name="T2">Графит</text:span></text:p>
      <text:p text:style-name="P22"><text:span text:style-name="T2">Грязи минеральные для ванн</text:span></text:p>
      <text:p text:style-name="P22"><text:span text:style-name="T2">Дрожжи кормовые (гидролизные сульфатные)</text:span></text:p>
      <text:p text:style-name="P22"><text:span text:style-name="T2">Жом картофельный и свекловичный</text:span></text:p>
      <text:p text:style-name="P22"><text:span text:style-name="T2">Зола</text:span></text:p>
      <text:p text:style-name="P22"><text:span text:style-name="T2">Известь</text:span></text:p>
      <text:p text:style-name="P22"><text:span text:style-name="T2">Каолин</text:span></text:p>
      <text:p text:style-name="P22"><text:span text:style-name="T2">Картон асбестовый</text:span></text:p>
      <text:p text:style-name="P22"><text:span text:style-name="T2">Кирпич</text:span></text:p>
      <text:p text:style-name="P22"><text:span text:style-name="T2">Коагулянты</text:span></text:p>
      <text:p text:style-name="P22"><text:span text:style-name="T2">Комбикорма</text:span></text:p>
      <text:p text:style-name="P22"><text:span text:style-name="T2">Концентрат апатитовый</text:span></text:p>
      <text:p text:style-name="P22"><text:span text:style-name="T2">Концентрат нефелиновый</text:span></text:p>
      <text:p text:style-name="P22"><text:span text:style-name="T2">Краски и красители сухие</text:span></text:p>
      <text:p text:style-name="P22"><text:span text:style-name="T2">Крупы (при наличии повреждения потребительской упаковки)</text:span></text:p>
      <text:p text:style-name="P22"><text:span text:style-name="T2">Мел</text:span></text:p>
      <text:p text:style-name="P22"><text:span text:style-name="T2">Мертели</text:span></text:p>
      <text:p text:style-name="P22"><text:span text:style-name="T2">Мука витаминная из древесной зелени</text:span></text:p>
      <text:p text:style-name="P22"><text:span text:style-name="T2">Мука доломитовая</text:span></text:p>
      <text:p text:style-name="P22"><text:span text:style-name="T2">Мука кормовая</text:span></text:p>
      <text:p text:style-name="P22"><text:span text:style-name="T2">Мука пищевая</text:span></text:p>
      <text:p text:style-name="P22"><text:span text:style-name="T2">Мука хвойно-витаминная</text:span></text:p>
      <text:p text:style-name="P22"><text:span text:style-name="T2">Опилки цветных металлов</text:span></text:p>
      <text:p text:style-name="P22"><text:span text:style-name="T2">Отходы</text:span></text:p>
      <text:p text:style-name="P22"><text:span text:style-name="T2">Пегматит</text:span></text:p>
      <text:p text:style-name="P22"><text:span text:style-name="T2">Порошок асфальтовый</text:span></text:p>
      <text:p text:style-name="P22"><text:span text:style-name="T2">Порошок известковый</text:span></text:p>
      <text:p text:style-name="P22"><text:span text:style-name="T2">Порошок магнезитовый металлургический</text:span></text:p>
      <text:p text:style-name="P22"><text:span text:style-name="T2">Порошок шамотный</text:span></text:p>
      <text:p text:style-name="P22"><text:span text:style-name="T2">Пыль</text:span></text:p>
      <text:p text:style-name="P22"><text:span text:style-name="T2">Сигареты (папиросы) (при наличии повреждения потребительской упаковки)</text:span></text:p>
      <text:p text:style-name="P22"><text:span text:style-name="T2">Соль поваренная пищевая и техническая</text:span></text:p>
      <text:p text:style-name="P22"><text:span text:style-name="T2">Средства моющие порошкообразные</text:span></text:p>
      <text:p text:style-name="P22"><text:soft-page-break/><text:span text:style-name="T2">Стекло техническое и строительное (при наличии боя)</text:span></text:p>
      <text:p text:style-name="P22"><text:span text:style-name="T2">Стружка цветных металлов и их сплавов</text:span></text:p>
      <text:p text:style-name="P22"><text:span text:style-name="T2">Сульфаты, кроме опасных</text:span></text:p>
      <text:p text:style-name="P22"><text:span text:style-name="T2">Сырье табака и махорки</text:span></text:p>
      <text:p text:style-name="P22"><text:span text:style-name="T2">Табак (в листьях и корешках, нюхательный, обработанный)</text:span></text:p>
      <text:p text:style-name="P22"><text:span text:style-name="T2">Тальк молотый и в кусках (камень тальковый)</text:span></text:p>
      <text:p text:style-name="P22"><text:span text:style-name="T2">Тара стеклянная (при наличии боя)</text:span></text:p>
      <text:p text:style-name="P22"><text:span text:style-name="T2">Торф и торфяная продукция</text:span></text:p>
      <text:p text:style-name="P22"><text:span text:style-name="T2">Удобрения органические и комплексные</text:span></text:p>
      <text:p text:style-name="P22"><text:span text:style-name="T2">Удобрения химические и минеральные</text:span></text:p>
      <text:p text:style-name="P22"><text:span text:style-name="T2">Фарш мясной сушеный (в мешках)</text:span></text:p>
      <text:p text:style-name="P22"><text:span text:style-name="T2">Ферросплавы</text:span></text:p>
      <text:p text:style-name="P22"><text:span text:style-name="T2">Цемент</text:span></text:p>
      <text:p text:style-name="P22"><text:span text:style-name="T2">Шамот кусковой</text:span></text:p>
      <text:p text:style-name="P22"><text:span text:style-name="T2">Шрот кормовой</text:span></text:p>
      <text:p text:style-name="P22"><text:span text:style-name="T2">Опасные грузы (в случаях, установленных </text:span><text:span text:style-name="T5">ДОПОГ</text:span><text:span text:style-name="T2">)</text:span></text:p>
      <text:p text:style-name="P22"><text:span text:style-name="T2">Скоропортящиеся грузы</text:span></text:p>
      <text:p text:style-name="P22"><text:span text:style-name="T2">Животные и птицы</text:span></text:p>
      <text:p text:style-name="P9"/>
      <text:p text:style-name="P9"/>
      <text:p text:style-name="P9"/>
      <text:p text:style-name="P9"/>
      <text:p text:style-name="P9"/>
      <text:h text:style-name="P14" text:outline-level="2"><text:span text:style-name="T2">Приложение N 10</text:span></text:h>
      <text:p text:style-name="P13"><text:span text:style-name="T2">к Правилам перевозок грузов</text:span></text:p>
      <text:p text:style-name="P13"><text:span text:style-name="T2">автомобильным транспортом</text:span></text:p>
      <text:p text:style-name="P9"/>
      <text:p text:style-name="P1"><text:span text:style-name="T1">ПЕРЕЧЕНЬ СПЕЦИАЛИЗИРОВАННЫХ ТРАНСПОРТНЫХ СРЕДСТВ</text:span></text:p>
      <text:p text:style-name="Standard"/>
      <text:p text:style-name="P5"><text:span text:style-name="T4">Список изменяющих документов</text:span></text:p>
      <text:p text:style-name="P5"><text:span text:style-name="T4">(в ред. </text:span><text:span text:style-name="T5">Постановления</text:span><text:span text:style-name="T4"> Правительства РФ от 30.12.2011 N 1208)</text:span></text:p>
      <text:p text:style-name="P8"/>
      <text:p text:style-name="P20"><text:span text:style-name="T2">1. Транспортные средства с кузовом-фургоном:</text:span></text:p>
      <text:p text:style-name="P22"><text:span text:style-name="T2">фургоны-рефрижераторы;</text:span></text:p>
      <text:p text:style-name="P22"><text:span text:style-name="T2">фургоны с отоплением кузова.</text:span></text:p>
      <text:p text:style-name="P22"><text:span text:style-name="T2">2. Транспортные средства - цистерны:</text:span></text:p>
      <text:p text:style-name="P22"><text:span text:style-name="T2">цистерны для перевозки сыпучих, порошкообразных, пылевидных строительных материалов, в том числе цементовозы;</text:span></text:p>
      <text:p text:style-name="P22"><text:span text:style-name="T2">цистерны для перевозки сыпучих пищевых продуктов: мука, зерно, комбикорм, отруби;</text:span></text:p>
      <text:p text:style-name="P22"><text:span text:style-name="T2">цистерны для перевозки пищевых жидкостей.</text:span></text:p>
      <text:p text:style-name="P22"><text:span text:style-name="T2">3. Транспортные средства для перевозки строительных грузов:</text:span></text:p>
      <text:p text:style-name="P22"><text:soft-page-break/><text:span text:style-name="T2">транспортные средства - панелевозы;</text:span></text:p>
      <text:p text:style-name="P22"><text:span text:style-name="T2">транспортные средства - фермовозы;</text:span></text:p>
      <text:p text:style-name="P22"><text:span text:style-name="T2">транспортные средства - бетоносмесители;</text:span></text:p>
      <text:p text:style-name="P22"><text:span text:style-name="T2">транспортные средства с самосвальным кузовом.</text:span></text:p>
      <text:p text:style-name="P17"><text:span text:style-name="T2">(абзац введен </text:span><text:span text:style-name="T5">Постановлением</text:span><text:span text:style-name="T2"> Правительства РФ от 30.12.2011 N 1208)</text:span></text:p>
      <text:p text:style-name="P22"><text:span text:style-name="T2">4. Транспортные средства для перевозки животных.</text:span></text:p>
      <text:p text:style-name="P22"><text:span text:style-name="T2">5. Транспортные средства для перевозки автомобилей.</text:span></text:p>
      <text:p text:style-name="P22"><text:span text:style-name="T2">6. Транспортные средства - контейнеровозы.</text:span></text:p>
      <text:p text:style-name="P22"><text:span text:style-name="T2">7. Транспортные средства со съемным кузовом.</text:span></text:p>
      <text:p text:style-name="P22"><text:span text:style-name="T2">8. Транспортные средства - мусоровозы.</text:span></text:p>
      <text:p text:style-name="P22"><text:span text:style-name="T2">9. Транспортные средства, предназначенные для перевозки опасных грузов в соответствии с </text:span><text:span text:style-name="T5">ДОПОГ</text:span><text:span text:style-name="T2"> (MEMU, EX/II, EX/III, FL, OX, AT)</text:span></text:p>
      <text:p text:style-name="Standard"><text:bookmark text:name="Par1221"/><text:bookmark text:name="Par1146"/><text:bookmark text:name="Par1131"/><text:bookmark text:name="Par1081"/><text:bookmark text:name="Par1068"/><text:bookmark text:name="Par1060"/><text:bookmark text:name="Par1022"/><text:bookmark text:name="Par1020"/><text:bookmark text:name="Par1018"/><text:bookmark text:name="Par1016"/><text:bookmark text:name="Par968"/><text:bookmark text:name="Par886"/><text:bookmark text:name="Par693"/><text:bookmark text:name="Par436"/><text:bookmark text:name="Par382"/><text:bookmark text:name="Par367"/><text:bookmark text:name="Par366"/><text:bookmark text:name="Par365"/><text:bookmark text:name="Par364"/><text:bookmark text:name="Par279"/><text:bookmark text:name="Par244"/><text:bookmark text:name="Par217"/><text:bookmark text:name="Par74"/><text:bookmark text:name="Par44"/><text:bookmark text:name="Par43"/><text:bookmark text:name="Par32"/><text:a xlink:type="simple" xlink:href="consultantplus://offline/ref=13F8A6059D907944F375314D1CBADC977FCB1C30C725469AA95EA77088mCc4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28:00</meta:creation-date>
    <meta:editing-duration>PT1M47S</meta:editing-duration>
    <meta:editing-cycles>3</meta:editing-cycles>
    <meta:generator>LibreOffice/5.1.5.2$Windows_x86 LibreOffice_project/7a864d8825610a8c07cfc3bc01dd4fce6a9447e5</meta:generator>
    <dc:date>2018-01-18T10:30:07.595000000</dc:date>
    <dc:title>Постановление Правительства РФ от 15.04.2011 N 272(ред. от 12.12.2017)"Об утверждении Правил перевозок грузов автомобильным транспортом"</dc:title>
    <meta:document-statistic meta:table-count="0" meta:image-count="0" meta:object-count="0" meta:page-count="29" meta:paragraph-count="1070" meta:word-count="8248" meta:character-count="79181" meta:non-whitespace-character-count="65961"/>
    <meta:user-defined meta:name="Company">КонсультантПлюс Версия 4017.00.21</meta:user-defined>
    <meta:user-defined meta:name="Info 1"/>
    <meta:user-defined meta:name="Info 2"/>
    <meta:user-defined meta:name="Info 3"/>
    <meta:user-defined meta:name="Info 4" meta:value-type="string"/>
  </office:meta>
</office:document-meta>
</file>